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multifunctionele accommodatie, Spoorlaan 12 te Zwammerdam V2023/8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orlaan 12 te Zwammerdam</text:p>
            <text:p text:style-name="common-al">2471 PA</text:p>
            <text:p text:style-name="common-al">V2023/863</text:p>
            <text:p text:style-name="common-al">het bouwen van een multifunctionele accommodatie</text:p>
            <text:p text:style-name="common-al">Datum verleend: 29 november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146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6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6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multifunctionele accommodatie, Spoorlaan 12 te Zwammerdam V2023/863</meta:user-defined>
    <meta:user-defined meta:name="DCTERMS.W3CDTF/DCTERMS.available">2024-12-05</meta:user-defined>
    <meta:user-defined meta:name="DCTERMS.W3CDTF/OVERHEIDop.jaargang">2024</meta:user-defined>
    <meta:user-defined meta:name="OVERHEIDop.publicationIssue">511468</meta:user-defined>
    <meta:user-defined meta:name="OVERHEIDop.GmbID/DC.identifier">gmb-2024-511468</meta:user-defined>
    <meta:user-defined meta:name="OVERHEIDop.versieInformatie"/>
  </office:meta>
</office:document-meta>
</file>