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13*"/>
    </style:style>
    <style:style style:family="table-column" style:parent-style-name="colspec" style:name="id1-3-2-1-1-12-1-2">
      <style:table-column-properties style:rel-column-width="1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9*"/>
    </style:style>
    <style:style style:family="table-column" style:parent-style-name="colspec" style:name="id1-3-2-1-1-12-1-5">
      <style:table-column-properties style:rel-column-width="13*"/>
    </style:style>
    <style:style style:family="table-column" style:parent-style-name="colspec" style:name="id1-3-2-1-1-12-1-6">
      <style:table-column-properties style:rel-column-width="13*"/>
    </style:style>
    <style:style style:family="table-column" style:parent-style-name="colspec" style:name="id1-3-2-1-1-12-1-7">
      <style:table-column-properties style:rel-column-width="15*"/>
    </style:style>
    <style:style style:family="table-column" style:parent-style-name="colspec" style:name="id1-3-2-1-1-12-1-8">
      <style:table-column-properties style:rel-column-width="3*"/>
    </style:style>
  </office:automatic-styles>
  <office:body>
    <office:text>
      <text:p text:style-name="new_page_staatscourant"/>
      <text:p text:style-name="single-kop-titel">Gemeente Brummen - Verleende omgevingsvergunning, BOPA, het realiseren van een verlengde nok met dakkapel aan de achterzijde, Veldkantweg 31,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Kenmerk: OW 2024-555</text:p>
            <text:p text:style-name="common-al">Soort aanvraag: Bouwen met buitenplanse omgevingsplan activiteit </text:p>
            <text:p text:style-name="common-al">Procedure: regulier</text:p>
            <text:p text:style-name="common-al">Verzenddatum: 22 november 2024</text:p>
            <text:p text:style-name="common-al">Omschrijving: het realiseren van een verlengde nok met dakkapel aan de achterzijde</text:p>
            <text:p text:style-name="common-al">Locatie: Veldkantweg 31, Eerbeek</text:p>
            <text:p text:style-name="common-al"/>
            <text:p text:style-name="common-al">Ter inzage</text:p>
            <text:p text:style-name="common-al">Het besluit en de bijbehorende kunt u op afspraak inzien. Zie voor het maken van een afspraak <text:a xlink:href="http://www.brummen.nl/" xlink:type="simple">www.brummen.nl</text:a>.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column table:style-name="id1-3-2-1-1-12-1-7"/>
                <table:table-column table:style-name="id1-3-2-1-1-1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5 december 2024</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4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 2024-555</meta:user-defined>
    <dc:language>nl</dc:language>
    <meta:user-defined meta:name="DC.title">Gemeente Brummen - Verleende omgevingsvergunning, BOPA, het realiseren van een verlengde nok met dakkapel aan de achterzijde, Veldkantweg 31, Eerbeek</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besluitvlak BOPA|exb-2024-46092</meta:user-defined>
    <meta:user-defined meta:name="OVERHEIDop.publicationIssue">511462</meta:user-defined>
    <meta:user-defined meta:name="OVERHEIDop.GmbID/DC.identifier">gmb-2024-511462</meta:user-defined>
    <meta:user-defined meta:name="OVERHEIDop.versieInformatie"/>
  </office:meta>
</office:document-meta>
</file>