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an de sluitingstijden voor het jaar 2025 voor Café Pulp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jaar 2025 voor Café Pulp Maassluis. Dit besluit is genomen op 2 december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46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en voor het jaar 2025 voor Café Pulp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60</meta:user-defined>
    <meta:user-defined meta:name="OVERHEIDop.GmbID/DC.identifier">gmb-2024-511460</meta:user-defined>
    <meta:user-defined meta:name="OVERHEIDop.versieInformatie"/>
  </office:meta>
</office:document-meta>
</file>