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aanvraag omgevingsvergunning voor het plaatsen van een overkapping aan Ossenblok 3 4823J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een overkapping aan Ossenblok 3 4823JG Breda is ingetrokken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Buitenplanse omgevingsplanactiviteit.</text:p>
              </text:list-item>
            </text:list>
            <text:p text:style-name="common-al">De aanvrager heeft op 3-12-2024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4-00526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145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5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5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269</meta:user-defined>
    <meta:user-defined meta:name="DCTERMS.abstract">het plaatsen van een overkapping</meta:user-defined>
    <dc:language>nl</dc:language>
    <meta:user-defined meta:name="DC.title">Intrekken aanvraag omgevingsvergunning voor het plaatsen van een overkapping aan Ossenblok 3 4823JG Breda</meta:user-defined>
    <meta:user-defined meta:name="OVERHEIDop.locatietype/OVERHEIDop.gebiedsmarkering">GeometrieRef</meta:user-defined>
    <meta:user-defined meta:name="DCTERMS.W3CDTF/DCTERMS.available">2024-12-05</meta:user-defined>
    <meta:user-defined meta:name="DCTERMS.W3CDTF/OVERHEIDop.jaargang">2024</meta:user-defined>
    <meta:user-defined meta:name="OVERHEIDop.externeBijlage">Afwijkvergunning|exb-2024-46090</meta:user-defined>
    <meta:user-defined meta:name="OVERHEIDop.publicationIssue">511459</meta:user-defined>
    <meta:user-defined meta:name="OVERHEIDop.GmbID/DC.identifier">gmb-2024-511459</meta:user-defined>
    <meta:user-defined meta:name="OVERHEIDop.versieInformatie"/>
  </office:meta>
</office:document-meta>
</file>