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 Westerveld maakt bekend de volgende melding op grond van het Bal te hebben ontvangen:</text:p>
            <text:p text:style-name="common-al"/>
            <text:p text:style-name="common-al">Heuringsweg 4, 7983 KG WAPSE. De melding heeft betrekking op de volgende milieubelastende activiteiten: </text:p>
            <text:p text:style-name="common-al">het opslaan in een opslagtank met een inhoud van meer dan 250 l van vloeibare gevaarlijke stoffen van ADR-klasse 3.</text:p>
            <text:p text:style-name="common-al"/>
            <text:p text:style-name="common-al">(ontvangstdatum: 19-11-2024, Z2024-020487)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145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5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5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 Besluit Activiteiten leefomgeving (Bal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56</meta:user-defined>
    <meta:user-defined meta:name="OVERHEIDop.GmbID/DC.identifier">gmb-2024-511456</meta:user-defined>
    <meta:user-defined meta:name="OVERHEIDop.versieInformatie"/>
  </office:meta>
</office:document-meta>
</file>