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llectieve festiviteiten op Koningsdag (26 april 2025), Bevrijdingsdag (5 mei 2025), Furieade (3 en 4 oktober 2025) en Oudejaarsdag (31 december 2025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Collectieve festiviteiten 2025:</text:span>
          </text:p>
            <text:list text:style-name="id1-3-2-1-1-4">
              <text:list-item text:style-override="id1-3-2-1-1-4-1">
                <text:number>•</text:number>
                <text:p text:style-name="al">Het college van B en W heeft in haar vergadering van 26 november 2024 besloten om voor 2025 collectieve festiviteiten aan te wijzen, zijnde: Koningsdag (26 april 2025), Bevrijdingsdag (5 mei 2025), Furieade (3 en 4 oktober 2025) en Oudejaarsdag (31 december 2025)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collectieve festiviteiten op Koningsdag (26 april 2025), Bevrijdingsdag (5 mei 2025), Furieade (3 en 4 oktober 2025) en Oudejaarsdag (31 december 2025)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53</meta:user-defined>
    <meta:user-defined meta:name="OVERHEIDop.GmbID/DC.identifier">gmb-2024-511453</meta:user-defined>
    <meta:user-defined meta:name="OVERHEIDop.versieInformatie"/>
  </office:meta>
</office:document-meta>
</file>