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Steeg ongenummerd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melding ontvangen waarvoor geen vergunningsplicht geldt voor de locatie Oude Steeg ongenummerd te Zevenaar. De melding is geregistreerd onder zaaknummer ODRA24MA3239.</text:p>
            <text:p text:style-name="common-al">De melding betreft: erd te Zevenaar, het toepassen van grond of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4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e Steeg ongenummerd te Zevenaar</meta:user-defined>
    <dc:language>nl</dc:language>
    <meta:user-defined meta:name="OVERHEIDop.locatietype/OVERHEIDop.gebiedsmarkering">Punt</meta:user-defined>
    <meta:user-defined meta:name="DC.title">Kennisgeving ontvangst melding, Oude Steeg ongenummerd te Zevenaar, het toepassen van grond of baggerspecie op of in de landbod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47</meta:user-defined>
    <meta:user-defined meta:name="OVERHEIDop.GmbID/DC.identifier">gmb-2024-511447</meta:user-defined>
    <meta:user-defined meta:name="OVERHEIDop.versieInformatie"/>
  </office:meta>
</office:document-meta>
</file>