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nten van violen en aanverwante producten op vrijdag 7 maart 2025 en op zaterdag 8 maart 20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Venten:</text:span>
          </text:p>
            <text:list text:style-name="id1-3-2-1-1-4">
              <text:list-item text:style-override="id1-3-2-1-1-4-1">
                <text:number>•</text:number>
                <text:p text:style-name="al">Vergunning voor het venten van violen en aanverwante producten op vrijdag 7 maart 2025 en op zaterdag 8 maart 2025 in Maassluis. De violen en aanverwante producten worden aan huis verkocht. Dit besluit is genomen op 2 dec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4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nten van violen en aanverwante producten op vrijdag 7 maart 2025 en op zaterdag 8 maart 2025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46</meta:user-defined>
    <meta:user-defined meta:name="OVERHEIDop.GmbID/DC.identifier">gmb-2024-511446</meta:user-defined>
    <meta:user-defined meta:name="OVERHEIDop.versieInformatie"/>
  </office:meta>
</office:document-meta>
</file>