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7 vanaf de datum van het besluit tot 1 mei 2029 aan Noordvlie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dec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ligplaats onder ligplaatsnummer 7 aan de Noordvliet in Maassluis vanaf de datum van het besluit tot 1 mei 2029. Dit besluit is genomen op 28 novem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44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4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4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7 vanaf de datum van het besluit tot 1 mei 2029 aan Noordvliet te Maas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42</meta:user-defined>
    <meta:user-defined meta:name="OVERHEIDop.GmbID/DC.identifier">gmb-2024-511442</meta:user-defined>
    <meta:user-defined meta:name="OVERHEIDop.versieInformatie"/>
  </office:meta>
</office:document-meta>
</file>