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LANGE PAD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ange Pad 30 Helvoirt, realiseren in/uitrit aan de zijkant van de erfafscheiding Lange Akker, Z24-285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14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LANGE PAD 30 HELVOI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439</meta:user-defined>
    <meta:user-defined meta:name="OVERHEIDop.GmbID/DC.identifier">gmb-2024-511439</meta:user-defined>
    <meta:user-defined meta:name="OVERHEIDop.versieInformatie"/>
  </office:meta>
</office:document-meta>
</file>