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90 vanaf de datum van het besluit tot 1 mei 2029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dec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90 aan de Groen van Prinstererkade in Maassluis vanaf de datum van het besluit tot 1 mei 2029. Dit besluit is genomen op 28 november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43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90 vanaf de datum van het besluit tot 1 mei 2029 aan Groen van Prinstererkade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31</meta:user-defined>
    <meta:user-defined meta:name="OVERHEIDop.GmbID/DC.identifier">gmb-2024-511431</meta:user-defined>
    <meta:user-defined meta:name="OVERHEIDop.versieInformatie"/>
  </office:meta>
</office:document-meta>
</file>