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16, 4462BA Goes - Besluit op aanvraag omgevingsvergunning voor het plaatsen van kunststof kozijnen en vervangen afwerking op overst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november 2024 een omgevingsvergunning hebben verleend voor het plaatsen van kunststof kozijnen en vervangen afwerking op overstekken op de locatie Kloetingseweg 16, 4462BA Goes. Het besluit is geregistreerd onder nummer Z2024-00002657.</text:p>
            <text:p text:style-name="common-al">
            <text:span text:style-name="nadrukvet">Procedure</text:span>
          </text:p>
            <text:p text:style-name="common-al">Tegen een verleende vergunning kunnen belanghebbenden tot en met 14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4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7</meta:user-defined>
    <meta:user-defined meta:name="DCTERMS.abstract">Kloetingseweg 16, 4462BA Goes - Besluit op aanvraag omgevingsvergunning voor het plaatsen van kunststof kozijnen en vervangen afwerking op overstekken</meta:user-defined>
    <dc:language>nl</dc:language>
    <meta:user-defined meta:name="OVERHEIDop.locatietype/OVERHEIDop.gebiedsmarkering">Vlak</meta:user-defined>
    <meta:user-defined meta:name="DC.title">Kloetingseweg 16, 4462BA Goes - Besluit op aanvraag omgevingsvergunning voor het plaatsen van kunststof kozijnen en vervangen afwerking op overstekken</meta:user-defined>
    <meta:user-defined meta:name="DCTERMS.W3CDTF/DCTERMS.available">2024-12-05</meta:user-defined>
    <meta:user-defined meta:name="DCTERMS.W3CDTF/OVERHEIDop.jaargang">2024</meta:user-defined>
    <meta:user-defined meta:name="OVERHEIDop.publicationIssue">511430</meta:user-defined>
    <meta:user-defined meta:name="OVERHEIDop.GmbID/DC.identifier">gmb-2024-511430</meta:user-defined>
    <meta:user-defined meta:name="OVERHEIDop.versieInformatie"/>
  </office:meta>
</office:document-meta>
</file>