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lburg 2025</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17 september 2024;</text:p>
            <text:p text:style-name="al">gelet op artikel 212 van de Gemeentewet,</text:p>
            <text:p text:style-name="al">gelet op het Besluit Begroting en Verantwoording Provincies en Gemeenten,</text:p>
            <text:p text:style-name="al">besluit: vast te stellen de volgende verordening: financiële verordening gemeente Elburg 2025.</text:p>
          </text:section>
        </text:section>
        <text:section text:name="regeling-tekst_id1-3-2-2" text:style-name="regeling-tekst">
          <text:section text:name="hoofdstuk_id1-3-2-2-1" text:style-name="hoofdstuk">
            <text:p text:style-name="hoofdstuk_kop"><text:span text:style-name="label">Artikel</text:span> <text:span text:style-name="nr">1.</text:span> Definities</text:p>
            <text:section text:name="artikel_id1-3-2-2-1-2" text:style-name="artikel">
              <text:p text:style-name="artikel_kop_titel"><text:span text:style-name="artikel_kop_label"/> </text:p>
              <text:p text:style-name="al">In deze verordening wordt verstaan onder:</text:p>
              <text:list text:style-name="id1-3-2-2-1-2-3">
                <text:list-item text:style-override="id1-3-2-2-1-2-3">
                  <text:number>1.</text:number>
                  <text:p text:style-name="al">BBV:</text:p>
                </text:list-item>
                <text:list-item text:style-override="id1-3-2-2-1-2-4">
                  <text:number/>
                  <text:p text:style-name="al">Het Besluit begroting en verantwoording provincies en gemeenten;</text:p>
                </text:list-item>
                <text:list-item text:style-override="id1-3-2-2-1-2-5">
                  <text:number>2.</text:number>
                  <text:p text:style-name="al">Administratie:</text:p>
                </text:list-item>
                <text:list-item text:style-override="id1-3-2-2-1-2-6">
                  <text:number/>
                  <text:p text:style-name="al">Het systematisch verzamelen, vastleggen, verwerken en verstrekken van informatie ten behoeve van het besturen, het functioneren en het beheersen van de organisatie van de gemeente Elburg en ten behoeve van de verantwoording die daarover moet worden afgelegd;</text:p>
                </text:list-item>
                <text:list-item text:style-override="id1-3-2-2-1-2-7">
                  <text:number>3.</text:number>
                  <text:p text:style-name="al">Financiële administratie:</text:p>
                </text:list-item>
                <text:list-item text:style-override="id1-3-2-2-1-2-8">
                  <text:number/>
                  <text:p text:style-name="al">Het onderdeel van de administratie dat omvat het systematisch maken en verwerken van aantekeningen betreffende de financiële gegevens van de organisatie van de gemeente Elburg, teneinde te komen tot een goed inzicht in:</text:p>
                </text:list-item>
                <text:list-item text:style-override="id1-3-2-2-1-2-9">
                  <text:number>•</text:number>
                  <text:p text:style-name="al">De financieel-economische positie;</text:p>
                </text:list-item>
                <text:list-item text:style-override="id1-3-2-2-1-2-10">
                  <text:number>•</text:number>
                  <text:p text:style-name="al">Het financiële beheer;</text:p>
                </text:list-item>
                <text:list-item text:style-override="id1-3-2-2-1-2-11">
                  <text:number>•</text:number>
                  <text:p text:style-name="al">De uitvoering van de begroting;</text:p>
                </text:list-item>
                <text:list-item text:style-override="id1-3-2-2-1-2-12">
                  <text:number>•</text:number>
                  <text:p text:style-name="al">Het afwikkelen van vorderingen en schulden;</text:p>
                </text:list-item>
                <text:list-item text:style-override="id1-3-2-2-1-2-13">
                  <text:number>•</text:number>
                  <text:p text:style-name="al">Alsmede tot het afleggen van rekening en verantwoording daarover;</text:p>
                </text:list-item>
                <text:list-item text:style-override="id1-3-2-2-1-2-14">
                  <text:number>4.</text:number>
                  <text:p text:style-name="al">Administratieve organisatie:</text:p>
                </text:list-item>
                <text:list-item text:style-override="id1-3-2-2-1-2-15">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16">
                  <text:number>5.</text:number>
                  <text:p text:style-name="al">Financieel beheer:</text:p>
                </text:list-item>
                <text:list-item text:style-override="id1-3-2-2-1-2-17">
                  <text:number/>
                  <text:p text:style-name="al">Het uitoefenen van bestuur over en toezicht op het beheer van middelen en het uitoefenen van rechten van de gemeente Elburg;</text:p>
                </text:list-item>
                <text:list-item text:style-override="id1-3-2-2-1-2-18">
                  <text:number>6.</text:number>
                  <text:p text:style-name="al">Doelmatigheid:</text:p>
                </text:list-item>
                <text:list-item text:style-override="id1-3-2-2-1-2-19">
                  <text:number/>
                  <text:p text:style-name="al">Het realiseren van bepaalde prestaties met een zo beperkt mogelijke inzet van middelen;</text:p>
                </text:list-item>
                <text:list-item text:style-override="id1-3-2-2-1-2-20">
                  <text:number>7.</text:number>
                  <text:p text:style-name="al">Doeltreffendheid:</text:p>
                </text:list-item>
                <text:list-item text:style-override="id1-3-2-2-1-2-21">
                  <text:number/>
                  <text:p text:style-name="al">De mate waarin de beoogde maatschappelijke effecten van het beleid ook daadwerkelijk worden behaald;</text:p>
                </text:list-item>
                <text:list-item text:style-override="id1-3-2-2-1-2-22">
                  <text:number>8.</text:number>
                  <text:p text:style-name="al">Rechtmatigheid:</text:p>
                </text:list-item>
                <text:list-item text:style-override="id1-3-2-2-1-2-23">
                  <text:number/>
                  <text:p text:style-name="al">Het in overeenstemming zijn met de relevante wet- en regelgeving, zoals bedoeld in het Besluit accountantscontrole decentrale overheden;</text:p>
                </text:list-item>
                <text:list-item text:style-override="id1-3-2-2-1-2-24">
                  <text:number>9.</text:number>
                  <text:p text:style-name="al">Planperiode:</text:p>
                </text:list-item>
                <text:list-item text:style-override="id1-3-2-2-1-2-25">
                  <text:number/>
                  <text:p text:style-name="al">Dit betreft het begrotingsjaar en de drie daaropvolgende jaren;</text:p>
                </text:list-item>
                <text:list-item text:style-override="id1-3-2-2-1-2-26">
                  <text:number>10.</text:number>
                  <text:p text:style-name="al">Liquiditeitsratio:</text:p>
                </text:list-item>
                <text:list-item text:style-override="id1-3-2-2-1-2-27">
                  <text:number/>
                  <text:p text:style-name="al">De liquiditeitsratio geeft aan in hoeverre de gemeente in staat is haar verplichtingen op korte termijn na te komen. De liquiditeitsratio wordt berekend door het totaal van de op korte termijn in liquide middelen om te zetten activa te delen door de kortlopende schulden;</text:p>
                </text:list-item>
                <text:list-item text:style-override="id1-3-2-2-1-2-28">
                  <text:number>11.</text:number>
                  <text:p text:style-name="al">Netto schuld per inwoner:</text:p>
                </text:list-item>
                <text:list-item text:style-override="id1-3-2-2-1-2-29">
                  <text:number/>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verstrekte geldleningen en overige uitzettingen, debiteurenvorderingen, liquide middelen en overlopende activa;</text:p>
                </text:list-item>
                <text:list-item text:style-override="id1-3-2-2-1-2-30">
                  <text:number>12.</text:number>
                  <text:p text:style-name="al">Onbenutte belastingcapaciteit onroerendezaakbelasting: </text:p>
                </text:list-item>
                <text:list-item text:style-override="id1-3-2-2-1-2-31">
                  <text:number/>
                  <text:p text:style-name="al">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1-2-32">
                  <text:number>13.</text:number>
                  <text:p text:style-name="al">Weerstandsratio:</text:p>
                </text:list-item>
                <text:list-item text:style-override="id1-3-2-2-1-2-33">
                  <text:number/>
                  <text:p text:style-name="al">Dit betreft de uitkomst van de deling van de beschikbare weerstandscapaciteit door de benodigde weerstandscapaciteit. Weerstandscapaciteit wordt gedefinieerd als: het geheel aan beschikbare en vrij aanwendbare financiële middelen om mogelijke risico’s met financieel gevolg op te kunnen vangen. Er wordt hierbij onderscheid gemaakt tussen de structurele en de incidentele weerstandsratio;</text:p>
                </text:list-item>
                <text:list-item text:style-override="id1-3-2-2-1-2-34">
                  <text:number>14.</text:number>
                  <text:p text:style-name="al">Rechtmatigheidsverantwoording:</text:p>
                </text:list-item>
                <text:list-item text:style-override="id1-3-2-2-1-2-35">
                  <text:number/>
                  <text:p text:style-name="al">De rapportage van het college waarbij aangegeven wordt in welke mate de totstandkoming van de financiële beheershandelingen en de vastlegging daarvan overeenstemmen met de relevante wet- en regelgeving;</text:p>
                </text:list-item>
                <text:list-item text:style-override="id1-3-2-2-1-2-36">
                  <text:number>15.</text:number>
                  <text:p text:style-name="al">EMU-saldo:</text:p>
                </text:list-item>
                <text:list-item text:style-override="id1-3-2-2-1-2-37">
                  <text:number/>
                  <text:p text:style-name="al">Het EMU-saldo geeft voor een kalenderjaar het saldo van de inkomende en uitgaande geldstromen (dus niet de lasten en baten) minus deelname aan bedrijven en inkomsten uit kredietverstrekking weer. EMU staat voor Economische Monetaire Unie. Als gevolg van Europese regelgeving mogen EU-lidstaten een EMU-tekort hebben van maximaal 3% van het bruto binnenlands product (BBP). Aan dit maximale tekort van 3% hebben, naast de Rijksoverheid, ook de decentrale overheden een aandeel.</text:p>
                </text:list-item>
              </text:list>
            </text:section>
            <text:p text:style-name="hoofdstuk_bottom"/>
          </text:section>
          <text:section text:name="hoofdstuk_id1-3-2-2-2" text:style-name="hoofdstuk">
            <text:p text:style-name="artikel_kop_titel"><text:span text:style-name="label">Titel 1. Begroting en verantwoording</text:span> </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item>
                <text:list-item text:style-override="id1-3-2-2-2-2-4">
                  <text:number>a.</text:number>
                  <text:p text:style-name="al">de taakvelden, en</text:p>
                </text:list-item>
                <text:list-item text:style-override="id1-3-2-2-2-2-5">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item text:style-override="id1-3-2-2-2-2-6">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In de begroting wordt een meerjareninvesteringsplan opgenomen, waarbij inzicht wordt verschaft in de geplande investeringen en de daarmee gepaard gaande kapitaallasten voor de komende planperiode.</text:p>
                </text:list-item>
                <text:list-item text:style-override="id1-3-2-2-2-3-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 (geprognosticeerde balans).</text:p>
                </text:list-item>
                <text:list-item text:style-override="id1-3-2-2-2-3-5">
                  <text:number>4.</text:number>
                  <text:p text:style-name="al">In de jaarrekening wordt van de geautoriseerde investeringskredieten groter dan € 100.000 de totale besteding van het krediet in het jaar en de actuele raming van de totale uitgaven en inkomsten van de investering weergegeven.</text:p>
                </text:list-item>
                <text:list-item text:style-override="id1-3-2-2-2-3-6">
                  <text:number>5.</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aan de raad een nota aan met een voorstel voor het beleid en de financiële kaders van de begroting voor het volgende begrotingsjaar en een meerjarenperspectief. De raad stelt deze nota voor 15 juli vast.</text:p>
                </text:list-item>
                <text:list-item text:style-override="id1-3-2-2-2-4-3">
                  <text:number>2.</text:number>
                  <text:p text:style-name="al">In het meerjarenperspectief wordt een incidentele stelpost onvoorzien van € 50.000 en een structurele stelpost onvoorzien van € 1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Er wordt reëel begroot: er wordt alleen begroot wat uitgevoerd kan worden.</text:p>
                </text:list-item>
                <text:list-item text:style-override="id1-3-2-2-2-5-3">
                  <text:number>2.</text:number>
                  <text:p text:style-name="al">De raad autoriseert met het vaststellen van de begroting de totale lasten en de totale baten per programma, de gestelde doelen en de beoogde maatschappelijke effecten.</text:p>
                </text:list-item>
                <text:list-item text:style-override="id1-3-2-2-2-5-4">
                  <text:number>3.</text:number>
                  <text:p text:style-name="al">In afwijking van het tweede lid kan de raad in beginsel bij aanvang van de raadsperiode, indien hij een taakveld en/of activiteit als prioriteit aanwijst, de baten en lasten van dit taakveld en/of activiteit apart autoriseren.</text:p>
                </text:list-item>
                <text:list-item text:style-override="id1-3-2-2-2-5-5">
                  <text:number>4.</text:number>
                  <text:p text:style-name="al">Bij de begrotingsbehandeling geeft de raad aan van welke nieuwe investeringen uit het eerste begrotingsjaar hij op een later tijdstip een apart voorstel voor autorisatie van het investeringskrediet wil ontvangen. De overige nieuwe investeringskredieten voor het eerste begrotingsjaar worden bij de begrotingsbehandeling met het vaststellen van de financiële positie geautoriseerd.</text:p>
                </text:list-item>
                <text:list-item text:style-override="id1-3-2-2-2-5-6">
                  <text:number>5.</text:number>
                  <text:p text:style-name="al">Burgemeester en wethouders informeren de raad als zij verwachten dat:</text:p>
                </text:list-item>
                <text:list-item text:style-override="id1-3-2-2-2-5-7">
                  <text:number>a.</text:number>
                  <text:p text:style-name="al">de lasten van een programma of een prioriteit de geautoriseerde lasten structureel met meer dan € 25.000 of incidenteel met meer dan € 100.000 dreigen te over- of onderschrijden;</text:p>
                </text:list-item>
                <text:list-item text:style-override="id1-3-2-2-2-5-8">
                  <text:number>b.</text:number>
                  <text:p text:style-name="al">de baten van een programma of een prioriteit de geautoriseerde baten structureel met meer dan € 25.000 of incidenteel met meer dan € 100.000 dreigen te over- of onderschrijden; of</text:p>
                </text:list-item>
                <text:list-item text:style-override="id1-3-2-2-2-5-9">
                  <text:number>c.</text:number>
                  <text:p text:style-name="al">de investeringsuitgaven van een investeringskrediet het geautoriseerde investeringskrediet met meer dan € 100.000 dreigen te over- of onderschrijden.</text:p>
                </text:list-item>
                <text:list-item text:style-override="id1-3-2-2-2-5-10">
                  <text:number/>
                  <text:p text:style-name="al">Het college voegt hierbij een voorstel voor wijziging van de geautoriseerde lasten en/of baten van het programma of de prioriteit, voor het wijzigen van het geautoriseerde investeringskrediet, of voor het bijstellen van het beleid. </text:p>
                </text:list-item>
                <text:list-item text:style-override="id1-3-2-2-2-5-11">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12">
                  <text:number>7.</text:number>
                  <text:p text:style-name="al">Voor een investering waarvan het investeringskrediet niet met het vaststellen van de begroting is geautoriseerd, leggen burgemeester en wethouders voorafgaand aan het aangaan van verplichtingen een voorstel voor het vaststellen van een investeringskrediet aan de raad voor. Bij investeringen groter dan € 5 miljoen informeren burgemeester en wethouders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10 maanden van het lopende boekjaar. Deze rapportages verschijnen als voorjaars- en najaarsrapportage.</text:p>
                </text:list-item>
                <text:list-item text:style-override="id1-3-2-2-2-6-3">
                  <text:number>2.</text:number>
                  <text:p text:style-name="al">De tussentijdse rapportages bevatten een uiteenzetting over de uitvoering en het bijstellen van het beleid, verslaglegging over de grote projecten en een overzicht met de afwijkingen op de oorspronkelijke ramingen. De raad bepaalt welke projecten worden toegevoegd dan wel afgevoerd als grote projecten.</text:p>
                </text:list-item>
                <text:list-item text:style-override="id1-3-2-2-2-6-4">
                  <text:number>3.</text:number>
                  <text:p text:style-name="al">In de tussentijdse rapportages worden incidentele afwijkingen op de oorspronkelijke ramingen van de baten en lasten en investeringskredieten op programmaniveau in de begroting groter dan € 100.000 toegelicht. Tevens worden structurele afwijkingen op de oorspronkelijke ramingen van de baten en lasten op programmaniveau groter dan € 25.000 toegelicht. Daarnaast worden alle mutaties in de reserves en de stelpost begrotingsoverschot toegelicht.</text:p>
                </text:list-item>
                <text:list-item text:style-override="id1-3-2-2-2-6-5">
                  <text:number>4.</text:number>
                  <text:p text:style-name="al">In de tussentijdse rapportages wordt als toelichting op alle geautoriseerde investeringen groter dan € 100.000 de totale besteding van het krediet tot en met het jaar en de actuele raming van de totale uitgaven van de investering weergegev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item text:style-override="id1-3-2-2-2-7-4">
                  <text:number>3.</text:number>
                  <text:p text:style-name="al">Burgemeester en wethouders zijn gemachtigd om incidentele budgetten, die in een jaar nog niet volledig gebruikt zijn, over te hevelen naar het volgende jaar, indien voldaan wordt aan de volgende voorwaarden:</text:p>
                </text:list-item>
                <text:list-item text:style-override="id1-3-2-2-2-7-5">
                  <text:number>a.</text:number>
                  <text:p text:style-name="al">het betreft geautoriseerde projecten of activiteiten waarvoor middelen beschikbaar zijn gesteld en waarvoor een concreet plan tot besteding is;</text:p>
                </text:list-item>
                <text:list-item text:style-override="id1-3-2-2-2-7-6">
                  <text:number>b.</text:number>
                  <text:p text:style-name="al">de overgehevelde middelen worden ingezet in overeenstemming met het doel waarvoor deze zijn geraamd;</text:p>
                </text:list-item>
                <text:list-item text:style-override="id1-3-2-2-2-7-7">
                  <text:number>c.</text:number>
                  <text:p text:style-name="al">een overhevelingsbedrag mag niet groter zijn dan het betreffende restantbudget op de specifieke post;</text:p>
                </text:list-item>
                <text:list-item text:style-override="id1-3-2-2-2-7-8">
                  <text:number>d.</text:number>
                  <text:p text:style-name="al">er wordt in principe één keer een budgetoverheveling aangevraagd, </text:p>
                  <text:list text:style-name="id1-3-2-2-2-7-8-3">
                    <text:list-item text:style-override="id1-3-2-2-2-7-8-3-1">
                      <text:number>•</text:number>
                      <text:p text:style-name="al">tenzij hiervoor goede argumenten (onvermijdelijkheid) zijn om hiervan af te wijken of,</text:p>
                    </text:list-item>
                    <text:list-item text:style-override="id1-3-2-2-2-7-8-3-2">
                      <text:number>•</text:number>
                      <text:p text:style-name="al">tenzij het (rijks-)bijdragen betreft die bij niet doorgaan van de activiteit noodgedwongen terug moeten vloeien naar de verstrekker of;</text:p>
                    </text:list-item>
                    <text:list-item text:style-override="id1-3-2-2-2-7-8-3-3">
                      <text:number>•</text:number>
                      <text:p text:style-name="al">tenzij er sprake is van een meerjarig project.</text:p>
                    </text:list-item>
                  </text:list>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issen burgemeester en wethouders niet over zaken met ingrijpende gevolgen voor de gemeente, zoals:</text:p>
                </text:list-item>
                <text:list-item text:style-override="id1-3-2-2-2-8-3">
                  <text:number>a.</text:number>
                  <text:p text:style-name="al">Aan- en verkopen van goederen, werken en diensten groter dan € 250.000;</text:p>
                </text:list-item>
                <text:list-item text:style-override="id1-3-2-2-2-8-4">
                  <text:number>b.</text:number>
                  <text:p text:style-name="al">Aankopen van onroerende zaken groter dan € 500.000;</text:p>
                </text:list-item>
                <text:list-item text:style-override="id1-3-2-2-2-8-5">
                  <text:number>c.</text:number>
                  <text:p text:style-name="al">Het verstrekken van leningen, waarborgen en garanties groter dan € 250.000; en</text:p>
                </text:list-item>
                <text:list-item text:style-override="id1-3-2-2-2-8-6">
                  <text:number>d.</text:number>
                  <text:p text:style-name="al">Het verstrekken van kapitaal aan instellingen en ondernemingen,</text:p>
                </text:list-item>
                <text:list-item text:style-override="id1-3-2-2-2-8-7">
                  <text:number/>
                  <text:p text:style-name="al">dan nadat de raad is geïnformeerd over het voornemen en hiertoe in de gelegenheid is gesteld zijn wensen en bedenkingen ter kennis van burgemeester en wethouders te brengen.</text:p>
                </text:list-item>
                <text:list-item text:style-override="id1-3-2-2-2-8-8">
                  <text:number>2.</text:number>
                  <text:p text:style-name="al">Het hiervoor onder lid 1 gestelde is niet van toepassing op besluiten tot en het verrichten van privaatrechtelijke rechtshandelingen die zijn genoemd in de bijlage “Lijst privaatrechtelijke rechtshandelingen 2025” bij deze verordening.</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3" text:style-name="hoofdstuk">
            <text:p text:style-name="artikel_kop_titel"><text:span text:style-name="label">Titel 2. Rechtmatigheidsverantwoording</text:span> </text:p>
            <text:section text:name="artikel_id1-3-2-2-3-2" text:style-name="artikel">
              <text:p text:style-name="artikel_kop_titel"><text:span text:style-name="artikel_kop_label">Artikel</text:span> <text:span text:style-name="artikel_kop_nr">10.</text:span> Rechtmatigheidsverantwoording</text:p>
              <text:p text:style-name="al">Het college biedt de raad vierjaarlijks een nota rechtmatigheidsverantwoording aan. Deze nota wordt door de raad vastgesteld en behandelt in ieder geval:</text:p>
              <text:list text:style-name="id1-3-2-2-3-2-3">
                <text:list-item text:style-override="id1-3-2-2-3-2-3">
                  <text:number>a.</text:number>
                  <text:p text:style-name="al">De rapportage over de rechtmatigheid;</text:p>
                </text:list-item>
                <text:list-item text:style-override="id1-3-2-2-3-2-4">
                  <text:number>b.</text:number>
                  <text:p text:style-name="al">De te hanteren verantwoordingsgrens in de rechtmatigheidsverantwoording;</text:p>
                </text:list-item>
                <text:list-item text:style-override="id1-3-2-2-3-2-5">
                  <text:number>c.</text:number>
                  <text:p text:style-name="al">De te hanteren rapportagegrens in paragraaf bedrijfsvoering;</text:p>
                </text:list-item>
                <text:list-item text:style-override="id1-3-2-2-3-2-6">
                  <text:number>d.</text:number>
                  <text:p text:style-name="al">De rollen en verantwoordelijkheden rondom financieel rechtmatig handelen;</text:p>
                </text:list-item>
                <text:list-item text:style-override="id1-3-2-2-3-2-7">
                  <text:number>e.</text:number>
                  <text:p text:style-name="al">De uitvoering van de interne controle rondom financieel rechtmatig handelen;</text:p>
                </text:list-item>
                <text:list-item text:style-override="id1-3-2-2-3-2-8">
                  <text:number>f.</text:number>
                  <text:p text:style-name="al">Het voorwaardencriterium inclusief omgang normenkader en toetsingskader;</text:p>
                </text:list-item>
                <text:list-item text:style-override="id1-3-2-2-3-2-9">
                  <text:number>g.</text:number>
                  <text:p text:style-name="al">Het begrotingscriterium inclusief omgang afwijking begroting en omgang begrotingscriterium binnen bestaand beleid;</text:p>
                </text:list-item>
                <text:list-item text:style-override="id1-3-2-2-3-2-10">
                  <text:number>h.</text:number>
                  <text:p text:style-name="al">Het criterium van misbruik en oneigenlijk gebruik inclusief regels omtrent voorkomen van misbruik en oneigenlijk gebruik van gemeente regelingen en eigendommen.</text:p>
                </text:list-item>
              </text:list>
            </text:section>
            <text:p text:style-name="hoofdstuk_bottom"/>
          </text:section>
          <text:section text:name="hoofdstuk_id1-3-2-2-4" text:style-name="hoofdstuk">
            <text:p text:style-name="artikel_kop_titel"><text:span text:style-name="label">Titel 3. Financieel beleid</text:span> </text:p>
            <text:section text:name="artikel_id1-3-2-2-4-2" text:style-name="artikel">
              <text:p text:style-name="artikel_kop_titel"><text:span text:style-name="artikel_kop_label">Artikel</text:span> <text:span text:style-name="artikel_kop_nr">11.</text:span> Waardering en afschrijving vaste activa</text:p>
              <text:p text:style-name="al">Het college biedt de raad vierjaarlijks een nota waardering en afschrijving aan met daarin opgenomen beleidsvoornemens en kaders. De raad stelt deze nota vast.</text:p>
            </text:section>
            <text:section text:name="artikel_id1-3-2-2-4-3" text:style-name="artikel">
              <text:p text:style-name="artikel_kop_titel"><text:span text:style-name="artikel_kop_label">Artikel</text:span> <text:span text:style-name="artikel_kop_nr">12.</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list text:style-name="id1-3-2-2-4-3-4">
                <text:list-item text:style-override="id1-3-2-2-4-3-4">
                  <text:number/>
                  <text:p text:style-name="al">a. gemeentelijke belastingen en heffingen;</text:p>
                </text:list-item>
                <text:list-item text:style-override="id1-3-2-2-4-3-5">
                  <text:number/>
                  <text:p text:style-name="al"> b. sociale zaken; en</text:p>
                </text:list-item>
                <text:list-item text:style-override="id1-3-2-2-4-3-6">
                  <text:number/>
                  <text:p text:style-name="al"> c. algemene debiteuren</text:p>
                </text:list-item>
              </text:list>
              <text:p text:style-name="al">wordt een voorziening wegens oninbaarheid gevormd.</text:p>
            </text:section>
            <text:section text:name="artikel_id1-3-2-2-4-4" text:style-name="artikel">
              <text:p text:style-name="artikel_kop_titel"><text:span text:style-name="artikel_kop_label">Artikel</text:span> <text:span text:style-name="artikel_kop_nr">13.</text:span> Reserves en voorzieningen</text:p>
              <text:p text:style-name="al">Het college biedt de raad vierjaarlijks een nota reserves en voorzieningen aan met daarin opgenomen beleidsvoornemens en kaders. De raad stelt deze nota vast.</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financiering van de in gebruik zijnde activa betrokken.</text:p>
                </text:list-item>
                <text:list-item text:style-override="id1-3-2-2-4-5-3">
                  <text:number>2.</text:number>
                  <text:p text:style-name="al">Bij de directe kosten worden de bijdragen aan en onttrekkingen van voorzieningen van de betrokken activa en de afschrijvingskosten van de in gebruik zijnde activa betrokken. Voor de rechten en heffingen waarmee kosten in rekening worden gebracht, worden daarbij ook de compensabele BTW en de gederfde inkomsten van het kwijtscheldingsbeleid betrokken.</text:p>
                </text:list-item>
                <text:list-item text:style-override="id1-3-2-2-4-5-4">
                  <text:number>3.</text:number>
                  <text:p text:style-name="al">Bij de toerekening van de overheadkosten aan de kostprijs van rechten en heffingen, bedoeld in het eerste lid, wordt een (ophogings-)percentage gehanteerd. Dit percentage wordt berekend door de begrote totale overheadkosten van het lopende boekjaar te delen door de totale voor het volgende jaar geraamde salarislasten (exclusief de salarissen binnen de overhead). </text:p>
                </text:list-item>
                <text:list-item text:style-override="id1-3-2-2-4-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opgenomen langlopende leningen en kortlopende leningen (rekening courant).</text:p>
                </text:list-item>
                <text:list-item text:style-override="id1-3-2-2-4-5-6">
                  <text:number>5.</text:number>
                  <text:p text:style-name="al">In afwijking van het vierde lid wordt bij een verstrekte lening voor de bepaling van de rentekosten van de inzet van vreemd vermogen in de kostprijs uitgegaan van de actuele financieringskosten. Deze rente wordt verhoogd met een opslagpercentage en afgerond op 1/10e naar boven.</text:p>
                </text:list-item>
              </text:list>
            </text:section>
            <text:section text:name="artikel_id1-3-2-2-4-6" text:style-name="artikel">
              <text:p text:style-name="artikel_kop_titel"><text:span text:style-name="artikel_kop_label">Artikel</text:span> <text:span text:style-name="artikel_kop_nr">15.</text:span> Financieringsfunctie </text:p>
              <text:list text:style-name="id1-3-2-2-4-6-2">
                <text:list-item text:style-override="id1-3-2-2-4-6-2">
                  <text:number>1.</text:number>
                  <text:p text:style-name="al">Het college neemt bij de uitvoering van de financieringsfunctie de volgende kaders in acht:</text:p>
                </text:list-item>
                <text:list-item text:style-override="id1-3-2-2-4-6-3">
                  <text:number>a.</text:number>
                  <text:p text:style-name="al">Voor het aantrekken van financieringen met een looptijd langer dan twee jaar worden ten minste twee prijsopgaven bij verschillende financiële instellingen gevraagd;</text:p>
                </text:list-item>
                <text:list-item text:style-override="id1-3-2-2-4-6-4">
                  <text:number>b.</text:number>
                  <text:p text:style-name="al">Er wordt geen gebruik gemaakt van financiële derivaten als bedoeld in artikel 1, onder c, van de Wet financiering decentrale overheden;</text:p>
                </text:list-item>
                <text:list-item text:style-override="id1-3-2-2-4-6-5">
                  <text:number>c.</text:number>
                  <text:p text:style-name="al">Bij een overschrijding van de wettelijke kasgeldlimiet langer dan 3 kwartalen achtereen wordt de raad geïnformeerd.</text:p>
                </text:list-item>
                <text:list-item text:style-override="id1-3-2-2-4-6-6">
                  <text:number>2.</text:number>
                  <text:p text:style-name="al">Het verstrekken van leningen en garanties en het aangaan van deelnemingen wordt uitsluitend gedaan uit hoofde van de publieke taak. Het college motiveert in zijn besluit het publieke belang van dergelijke verstrekkingen. Bij verstrekkingen die een bedrag van € 250.000 te boven gaan wordt aan de raad vooraf de mogelijkheid geboden om wensen en bedenkingen bij het college in te dienen.</text:p>
                </text:list-item>
                <text:list-item text:style-override="id1-3-2-2-4-6-7">
                  <text:number>3.</text:number>
                  <text:p text:style-name="al">Bij het uitzetten van middelen, het verstrekken van garanties en het aangaan van deelnemingen uit hoofde van de publieke taak bedingt het college indien mogelijk zekerheden.</text:p>
                </text:list-item>
                <text:list-item text:style-override="id1-3-2-2-4-6-8">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5" text:style-name="hoofdstuk">
            <text:p text:style-name="artikel_kop_titel"><text:span text:style-name="label">Titel 4. Paragrafen</text:span> </text:p>
            <text:section text:name="artikel_id1-3-2-2-5-2" text:style-name="artikel">
              <text:p text:style-name="artikel_kop_titel"><text:span text:style-name="artikel_kop_label">Artikel</text:span> <text:span text:style-name="artikel_kop_nr">16.</text:span> Weerstandsvermogen &amp; risicomanagement</text:p>
              <text:list text:style-name="id1-3-2-2-5-2-2">
                <text:list-item text:style-override="id1-3-2-2-5-2-2">
                  <text:number>1.</text:number>
                  <text:p text:style-name="al">In de paragraaf weerstandsvermogen en risicobeheersing bij de begroting en de jaarstukken neemt het college naast de verplichte onderdelen op grond van artikel 11 BBV in ieder geval op als kengetal: </text:p>
                </text:list-item>
                <text:list-item text:style-override="id1-3-2-2-5-2-3">
                  <text:number>a.</text:number>
                  <text:p text:style-name="al">Coelo rangnummer op het gebied van woonlasten;</text:p>
                </text:list-item>
                <text:list-item text:style-override="id1-3-2-2-5-2-4">
                  <text:number>b.</text:number>
                  <text:p text:style-name="al">De incidentele en structurele weerstandsratio;</text:p>
                </text:list-item>
                <text:list-item text:style-override="id1-3-2-2-5-2-5">
                  <text:number>c.</text:number>
                  <text:p text:style-name="al">De liquiditeitsratio;</text:p>
                </text:list-item>
                <text:list-item text:style-override="id1-3-2-2-5-2-6">
                  <text:number>d.</text:number>
                  <text:p text:style-name="al">Ontwikkeling van de netto schuld per inwoner;</text:p>
                </text:list-item>
                <text:list-item text:style-override="id1-3-2-2-5-2-7">
                  <text:number>e.</text:number>
                  <text:p text:style-name="al">De onbenutte belastingcapaciteit onroerendezaakbelasting.</text:p>
                </text:list-item>
                <text:list-item text:style-override="id1-3-2-2-5-2-8">
                  <text:number>2.</text:number>
                  <text:p text:style-name="al">Het college biedt de raad vierjaarlijks een nota weerstandsvermogen en risicobeheersing aan met daarin opgenomen beleidsvoornemens en kaders.</text:p>
                </text:list-item>
              </text:list>
            </text:section>
            <text:section text:name="artikel_id1-3-2-2-5-3" text:style-name="artikel">
              <text:p text:style-name="artikel_kop_titel"><text:span text:style-name="artikel_kop_label">Artikel</text:span> <text:span text:style-name="artikel_kop_nr">17.</text:span> Grondbeleid</text:p>
              <text:p text:style-name="al">Het college biedt de raad vierjaarlijks een nota grondbeleid aan met daarin opgenomen beleidsvoornemens en kaders. De raad stelt deze nota vast.</text:p>
            </text:section>
            <text:section text:name="artikel_id1-3-2-2-5-4" text:style-name="artikel">
              <text:p text:style-name="artikel_kop_titel"><text:span text:style-name="artikel_kop_label">Artikel</text:span> <text:span text:style-name="artikel_kop_nr">18.</text:span> Lokale heffingen</text:p>
              <text:p text:style-name="al">Bij de begroting en de jaarstukken neemt het college in de paragraaf lokale heffingen naast de verplichte onderdelen op grond van artikel 10 BBV in ieder geval op:</text:p>
              <text:list text:style-name="id1-3-2-2-5-4-3">
                <text:list-item text:style-override="id1-3-2-2-5-4-3">
                  <text:number>1.</text:number>
                  <text:p text:style-name="al">De kostentoerekening van de geraamde rentekosten en de geraamde overheadkosten aan de rechten, leges en heffingen waarmee kosten in rekening worden gebracht;</text:p>
                </text:list-item>
                <text:list-item text:style-override="id1-3-2-2-5-4-4">
                  <text:number>2.</text:number>
                  <text:p text:style-name="al">Het kostendekkingspercentage voor de verschillende rechten, leges en heffingen.</text:p>
                </text:list-item>
              </text:list>
            </text:section>
            <text:section text:name="artikel_id1-3-2-2-5-5" text:style-name="artikel">
              <text:p text:style-name="artikel_kop_titel"><text:span text:style-name="artikel_kop_label">Artikel</text:span> <text:span text:style-name="artikel_kop_nr">19.</text:span> Financiering</text:p>
              <text:p text:style-name="al">Bij de jaarstukken neemt het college in de paragraaf financiering naast de verplichte onderdelen op grond van artikel 13 BBV in ieder geval op: </text:p>
              <text:list text:style-name="id1-3-2-2-5-5-3">
                <text:list-item text:style-override="id1-3-2-2-5-5-3">
                  <text:number>1.</text:number>
                  <text:p text:style-name="al">De mate waarin overtollige middelen middels schatkistbankieren bij het rijk zijn uitgezet;</text:p>
                </text:list-item>
                <text:list-item text:style-override="id1-3-2-2-5-5-4">
                  <text:number>2.</text:number>
                  <text:p text:style-name="al">De mate waarin van de ruimte onder het drempelbedrag voor schatkistbankieren gebruik is gemaakt (per kwartaal);</text:p>
                </text:list-item>
                <text:list-item text:style-override="id1-3-2-2-5-5-5">
                  <text:number>3.</text:number>
                  <text:p text:style-name="al">De mate waarin van de wettelijke kasgeldlimiet gebruik is gemaakt (per kwartaal).</text:p>
                </text:list-item>
              </text:list>
            </text:section>
            <text:section text:name="artikel_id1-3-2-2-5-6" text:style-name="artikel">
              <text:p text:style-name="artikel_kop_titel"><text:span text:style-name="artikel_kop_label">Artikel</text:span> <text:span text:style-name="artikel_kop_nr">20.</text:span> Onderhoud kapitaalgoederen</text:p>
              <text:list text:style-name="id1-3-2-2-5-6-2">
                <text:list-item text:style-override="id1-3-2-2-5-6-2">
                  <text:number>1.</text:number>
                  <text:p text:style-name="al">Bij de begroting en de jaarstukken neemt het college in de paragraaf onderhoud kapitaalgoederen naast de verplichte onderdelen op grond van artikel 12 BBV in ieder geval op:</text:p>
                </text:list-item>
                <text:list-item text:style-override="id1-3-2-2-5-6-3">
                  <text:number>a.</text:number>
                  <text:p text:style-name="al">Haven;</text:p>
                </text:list-item>
                <text:list-item text:style-override="id1-3-2-2-5-6-4">
                  <text:number>b.</text:number>
                  <text:p text:style-name="al">Speelvoorzieningen;</text:p>
                </text:list-item>
                <text:list-item text:style-override="id1-3-2-2-5-6-5">
                  <text:number>c.</text:number>
                  <text:p text:style-name="al">Openbare verlichting;</text:p>
                </text:list-item>
                <text:list-item text:style-override="id1-3-2-2-5-6-6">
                  <text:number>d.</text:number>
                  <text:p text:style-name="al">Begraafplaatsen;</text:p>
                </text:list-item>
                <text:list-item text:style-override="id1-3-2-2-5-6-7">
                  <text:number>e.</text:number>
                  <text:p text:style-name="al">Vervoermiddelen.</text:p>
                </text:list-item>
                <text:list-item text:style-override="id1-3-2-2-5-6-8">
                  <text:number>2.</text:number>
                  <text:p text:style-name="al">Het college biedt de raad eens in de 4 jaar een belei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6-9">
                  <text:number>3.</text:number>
                  <text:p text:style-name="al">Het college biedt de raad eens in de 4 jaar een beleids- en beheerplan water en riolering aan. Het plan geeft het kader weer voor het beoogde onderhoudsniveau, de planning van het onderhoud, de uitbreiding van de riolering en de kosten daarvan. De raad stelt het plan vast.</text:p>
                </text:list-item>
                <text:list-item text:style-override="id1-3-2-2-5-6-10">
                  <text:number>4.</text:number>
                  <text:p text:style-name="al">Het college biedt de raad eens in de 4 jaar een beheerplan onderhoud gebouwen aan. Het beheerplan bevat voorstellen voor het te plegen groot onderhoud, de planning van het onderhoud en de bijbehorende kosten. De raad stelt het plan vast.</text:p>
                </text:list-item>
                <text:list-item text:style-override="id1-3-2-2-5-6-11">
                  <text:number>5.</text:number>
                  <text:p text:style-name="al">Het college biedt de raad eens in de 4 jaar een beheerplan haven aan. Het plan geeft het kader weer voor het beoogde onderhoudsniveau, de planning van het onderhoud en de kosten van het onderhoud voor de haven. De raad stelt het plan vast.</text:p>
                </text:list-item>
              </text:list>
            </text:section>
            <text:section text:name="artikel_id1-3-2-2-5-7"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BBV in ieder geval op: </text:p>
              <text:list text:style-name="id1-3-2-2-5-7-3">
                <text:list-item text:style-override="id1-3-2-2-5-7-3">
                  <text:number>1.</text:number>
                  <text:p text:style-name="al">De omvang, opbouw en ontwikkeling van het personeelsbestand en de loonkosten;</text:p>
                </text:list-item>
                <text:list-item text:style-override="id1-3-2-2-5-7-4">
                  <text:number>2.</text:number>
                  <text:p text:style-name="al">De kosten van inhuur derden;</text:p>
                </text:list-item>
                <text:list-item text:style-override="id1-3-2-2-5-7-5">
                  <text:number>3.</text:number>
                  <text:p text:style-name="al">De ontwikkelingen rond ICT;</text:p>
                </text:list-item>
                <text:list-item text:style-override="id1-3-2-2-5-7-6">
                  <text:number>4.</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
            </text:section>
            <text:section text:name="artikel_id1-3-2-2-5-8"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naast de verplichte onderdelen op grond van artikel 15 BBV in ieder geval op:</text:p>
              <text:list text:style-name="id1-3-2-2-5-8-3">
                <text:list-item text:style-override="id1-3-2-2-5-8-3">
                  <text:number>1.</text:number>
                  <text:p text:style-name="al">Ontwikkelingen ten aanzien van de samenwerking in de regio.</text:p>
                </text:list-item>
              </text:list>
            </text:section>
            <text:p text:style-name="hoofdstuk_bottom"/>
          </text:section>
          <text:section text:name="hoofdstuk_id1-3-2-2-6" text:style-name="hoofdstuk">
            <text:p text:style-name="artikel_kop_titel"><text:span text:style-name="label">Titel 5. Financiële organisatie en financieel beheer</text:span> </text:p>
            <text:section text:name="artikel_id1-3-2-2-6-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6-2-3">
                <text:list-item text:style-override="id1-3-2-2-6-2-3">
                  <text:number>1.</text:number>
                  <text:p text:style-name="al">Het sturen en het beheersen van activiteiten en processen in de gemeente als geheel en in de organisatie;</text:p>
                </text:list-item>
                <text:list-item text:style-override="id1-3-2-2-6-2-4">
                  <text:number>2.</text:number>
                  <text:p text:style-name="al">Het verstrekken van informatie over ontwikkelingen in de omvang van de vaste activa, voorraden, vorderingen, schulden, contracten, enzovoorts;</text:p>
                </text:list-item>
                <text:list-item text:style-override="id1-3-2-2-6-2-5">
                  <text:number>3.</text:number>
                  <text:p text:style-name="al">Het verschaffen van informatie over uitputting van de toegekende budgetten en investeringskredieten en voor het maken van kostencalculaties;</text:p>
                </text:list-item>
                <text:list-item text:style-override="id1-3-2-2-6-2-6">
                  <text:number>4.</text:number>
                  <text:p text:style-name="al">Het verschaffen van informatie over beleidsindicatoren met betrekking tot de gemeentelijke prestaties en de maatschappelijke effecten van het gemeentelijke beleid; </text:p>
                </text:list-item>
                <text:list-item text:style-override="id1-3-2-2-6-2-7">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8">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draagt zorgt voor:</text:p>
              <text:list text:style-name="id1-3-2-2-6-3-3">
                <text:list-item text:style-override="id1-3-2-2-6-3-3">
                  <text:number>1.</text:number>
                  <text:p text:style-name="al">Een eenduidige indeling van de gemeentelijke organisatie en een eenduidig toewijzing van de gemeentelijke taken aan de domeinen en teams; </text:p>
                </text:list-item>
                <text:list-item text:style-override="id1-3-2-2-6-3-4">
                  <text:number>2.</text:number>
                  <text:p text:style-name="al">Een adequate scheiding van taken, functies, bevoegdheden, verantwoordelijkheden; </text:p>
                </text:list-item>
                <text:list-item text:style-override="id1-3-2-2-6-3-5">
                  <text:number>3.</text:number>
                  <text:p text:style-name="al">De verlening van mandaten en volmachten voor het aangaan van verplichtingen ten laste van de toegekende budgetten en investeringskredieten; </text:p>
                </text:list-item>
                <text:list-item text:style-override="id1-3-2-2-6-3-6">
                  <text:number>4.</text:number>
                  <text:p text:style-name="al">De interne regels voor taken en bevoegdheden, de verantwoordingsrelaties en de bijbehorende informatievoorziening van de financieringsfunctie; </text:p>
                </text:list-item>
                <text:list-item text:style-override="id1-3-2-2-6-3-7">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8">
                  <text:number>6.</text:number>
                  <text:p text:style-name="al">De kostenverdeelsleutels voor het eenduidig toewijzen van baten en lasten aan de taakvelden;</text:p>
                </text:list-item>
                <text:list-item text:style-override="id1-3-2-2-6-3-9">
                  <text:number>7.</text:number>
                  <text:p text:style-name="al">Het beleid en de interne regels voor de inkoop en de aanbesteding van goederen, werken en diensten; </text:p>
                </text:list-item>
                <text:list-item text:style-override="id1-3-2-2-6-3-10">
                  <text:number>8.</text:number>
                  <text:p text:style-name="al">Het beleid en de interne regels voor de steunverlening en de toekenning van subsidies aan ondernemingen en instellingen;</text:p>
                </text:list-item>
                <text:list-item text:style-override="id1-3-2-2-6-3-11">
                  <text:number>9.</text:number>
                  <text:p text:style-name="al">Het beleid en de interne regels voor het voorkomen van misbruik en oneigenlijk gebruik van gemeentelijke regelingen en eigendommen;</text:p>
                </text:list-item>
                <text:list-item text:style-override="id1-3-2-2-6-3-12">
                  <text:number>10.</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financiële beheershandelingen. Bij afwijkingen rapporteert het college daarover in de rechtmatigheidsverantwoording, zoals beschreven in artikel 21, lid 4, van deze verorden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artikel_kop_titel"><text:span text:style-name="label">Titel 6. Slotbepalingen</text:span> </text:p>
            <text:section text:name="artikel_id1-3-2-2-7-2" text:style-name="artikel">
              <text:p text:style-name="artikel_kop_titel"><text:span text:style-name="artikel_kop_label">Artikel</text:span> <text:span text:style-name="artikel_kop_nr">26.</text:span> Inwerkingtreding en intrekking oude regeling</text:p>
              <text:list text:style-name="id1-3-2-2-7-2-2">
                <text:list-item text:style-override="id1-3-2-2-7-2-2">
                  <text:number>1.</text:number>
                  <text:p text:style-name="al">Deze verordening treedt in werking op 1 januari 2025.</text:p>
                </text:list-item>
                <text:list-item text:style-override="id1-3-2-2-7-2-3">
                  <text:number>2.</text:number>
                  <text:p text:style-name="al">De 2e wijziging financiële verordening gemeente Elburg 2019 vastgesteld door de raad op 18 december 2023, wordt ingetrokken per datum inwerkingtreding van deze verordening, met dien verstande dat de 2e wijziging financiële verordening gemeente Elburg 2019 van toepassing blijft op de jaarstukken 2024.</text:p>
                </text:list-item>
              </text:list>
            </text:section>
            <text:section text:name="artikel_id1-3-2-2-7-3" text:style-name="artikel">
              <text:p text:style-name="artikel_kop_titel"><text:span text:style-name="artikel_kop_label">Artikel</text:span> <text:span text:style-name="artikel_kop_nr">27.</text:span> Citeertitel</text:p>
              <text:p text:style-name="al">Deze verordening wordt aangehaald als: financiële verordening gemeente Elburg 2025.</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1 oktober 2024, </text:span></text:p>
            <text:p><text:span text:style-name="functie"> </text:span></text:p>
            <text:p><text:span text:style-name="functie">De voorzitter, ir J.N. Rozendaal  </text:span></text:p>
            <text:p><text:span text:style-name="functie">  </text:span></text:p>
            <text:p><text:span text:style-name="functie">De griffier, mr. D.H.A.A. Kassing</text:span></text:p>
          </text:section>
        </text:section>
        <text:section text:name="bijlage_id1-3-2-4" text:style-name="bijlage">
          <text:p text:style-name="bijlage_top"/>
          <text:p text:style-name="hoofdstuk_kop"><text:span text:style-name="label">Bijlage</text:span> <text:span text:style-name="nr">1.</text:span> De lijst van privaatrechtelijke rechtshandelingen behorend bij en deel uitmakend van de Financiële verordening gemeente Elburg 2025 (zie artikel 8),</text:p>
          <text:p text:style-name="al">waarvan de raad in ieder geval vindt dat ze niet van zo'n ingrijpende aard - zoals bedoeld in artikel 169 lid 4 Gemeentewet - voor de gemeente Elburg zijn, dat het vooraf informeren van de raad voordat het college van burgemeester en wethouders daar­ over een besluit neemt, noodzakelijk is:</text:p>
          <text:p text:style-name="al"/>
          <text:p text:style-name="al">1. Het aankopen van onroerende zaken en het verwerven van beperkte zakelijke rechten ten behoeve van de realisering van een omgevingsplan, dat blijkens een besluit van de raad naar verwachting binnen vijf jaren na datum van het besluit tot aankoop of verwerving wordt vastgesteld, dan wel is vastgesteld, e.e.a. tegen een op een taxatie van een door de gemeente aangewezen deskundige gebaseerde prijs conform de vigerende Nota Grondbeleid geldende kaders.</text:p>
          <text:p text:style-name="al"/>
          <text:p text:style-name="al">2. Het aankopen van woningen en de daarbij behorende grond in het geval van een executoriale verkoop als bedoeld in artikel 3:268 van het Burgerlijk Wetboek, in die gevallen, waarbij de gemeente zich garant heeft gesteld voor tijdige betaling van rente en aflossing van de hypothecaire geldlening onder de bijzondere voorwaarde dat de woning voorafgaand aan de veiling door een onafhankelijk deskundige wordt getaxeerd en de koopprijs van de woning en de daarbij behorende grond vermeerderd met de verwervingskosten niet hoger zal zijn dan de getaxeerde executiewaarde.</text:p>
          <text:p text:style-name="al"/>
          <text:p text:style-name="al">3. Het verlenen van het recht van optie, het sluiten van een reserveringsovereenkomst en het verkopen van bouwterrein voor woningen tegen een verkoopprijs die vastgesteld wordt aan de hand van de op dat moment geldende marktprijs waarbij het uitgangspunt is dat de prijs minimaal de in de laatstelijk voor het betreffende complex vastgestelde exploitatieopzet genoemde prijs moet bedragen en met inachtneming van de door de raad vastgestelde kaders, zoals opgenomen in vigerende Nota Grondbeleid en Algemene uitgiftevoorwaarden gemeente Elburg.</text:p>
          <text:p text:style-name="al"/>
          <text:p text:style-name="al">4. Het verlenen van een recht van optie, het sluiten van een reserveringsovereenkomst en het verkopen van percelen bedrijfsterrein, waarbij de verkoop plaatsvindt overeenkomstig de bepalingen van het bestemmingsplan of omgevingsplan, de vigerende milieuvoorschriften en de toewijzingscriteria die de raad daarvoor heeft vastgesteld in de geldende Nota Grondbeleid en de geldende Algemene uitgifte voorwaarden en waarbij de verkoopprijs wordt vastgesteld aan de hand van de op dat moment geldende marktprijs waarbij het uitgangspunt is dat de prijs minimaal de in laatstelijk voor het betreffende complex vastgestelde exploitatieopzet genoemde prijs moet bedragen.</text:p>
          <text:p text:style-name="al"/>
          <text:p text:style-name="al">5. Het verkopen van de blote eigendom van in erfpacht uitgegeven onroerende zaken tegen de door de raad vastgestelde prijzen en onder de door de raad gestelde voorwaarden en kaders conform de geldende Nota Grondbeleid en Algemene uitgifte voorwaarden en zoals afgesproken in de eerder gesloten erfpachtovereenkomst.</text:p>
          <text:p text:style-name="al"/>
          <text:p text:style-name="al">6. Het verwerven en verkopen van onroerende zaken, alsmede het (doen) vestigen, verwerven en </text:p>
          <text:p text:style-name="al">vervreemden van beperkte zakelijke rechten en het sluiten van gebruiksovereenkomsten, ten </text:p>
          <text:p text:style-name="al">behoeve van de realisering van openbare nutsvoorzieningen en reconstructies (aanleg en </text:p>
          <text:p text:style-name="al">renovatie van civieltechnische constructies, zoals een weg of een fietspad) conform de door de </text:p>
          <text:p text:style-name="al">raad vastgestelde voorwaarden en kaders.</text:p>
          <text:p text:style-name="al"/>
          <text:p text:style-name="al">7. Het verkopen van pachtvrije en voorheen langlopend verpachte percelen agrarische grond, onder de voorwaarde dat deze percelen minimaal tegen een getaxeerde waarde worden verkocht. </text:p>
          <text:p text:style-name="al"/>
          <text:p text:style-name="al">8. Het verlenen van toestemming voor het vervreemden en het bezwaren van reeds eerder door de gemeente uitgegeven onroerende zaken en de daarop gevestigde beperkte rechten.</text:p>
          <text:p text:style-name="al"/>
          <text:p text:style-name="al">9. Het verkopen van reststroken openbaar groen onder de voorwaarde dat de door de raad vastgestelde criteria en prijzen worden gehanteerd.</text:p>
          <text:p text:style-name="al"/>
          <text:p text:style-name="al">10. Het verkopen of ruilen van zogenaamde reststroken tegen een getaxeerde waarde.</text:p>
          <text:p text:style-name="al"/>
          <text:p text:style-name="al">11. Het verkopen van gras- en rietgewassen; het verhuren van het recht tot het genot van de jacht onder de bijzondere voorwaarde dat dit voor zelfstandig bejaagbare percelen door middel van openbare inschrijving plaatsvindt; het verhuren van het visrecht en het verlenen van het recht tot afgifte van visvergunningen en het looprecht aan derden. </text:p>
          <text:p text:style-name="al"/>
          <text:p text:style-name="al">12. Het verpachten, met beperkte rechten bezwaren, verhuren, of in gebruik geven van percelen agrarische grond, volkstuintjes, gronden voor vrijetijdsdoeleinden of hobbymatig agrarisch gebruik.</text:p>
          <text:p text:style-name="al"/>
          <text:p text:style-name="al">13. Het verhuren dan wel in gebruik geven van grond ten behoeve van het innemen van een stand­ plaats, waarvoor op grond van de Algemene Plaatselijke Verordening een standplaatsvergunning van het college van burgemeester en wethouders vereist is.</text:p>
          <text:p text:style-name="al"/>
          <text:p text:style-name="al">Met de vaststelling en inwerkingtreding van de Financiële verordening gemeente Elburg 2025 </text:p>
          <text:p text:style-name="al">en deze daarbij behorende en deel uitmakende lijst komt de lijst behorend bij het </text:p>
          <text:p text:style-name="al">raadsbesluit van 23 januari 2003 te vervallen.</text:p>
          <text:p text:style-name="al"/>
          <text:p text:style-name="al">
          <text:span text:style-name="nadrukvet">Toelichting bij de lijst punt 1, 3, 4, 8, 9, en 12</text:span>
        </text:p>
          <text:p text:style-name="al"/>
          <text:p text:style-name="al">
          <text:span text:style-name="nadrukvet">1.</text:span>
        </text:p>
          <text:p text:style-name="al">Punt 1 behandelt de aankoop van onroerende zaken in (toekomstige) omgevingsplangebieden. Bij het </text:p>
          <text:p text:style-name="al">verwerven van gronden in (toekomstige) plangebieden moet de gemeente slagvaardig </text:p>
          <text:p text:style-name="al">kunnen optreden. De gemeente heeft echter niet veel handelingsvrijheid wat de uitoefening van actieve </text:p>
          <text:p text:style-name="al">grondpolitiek betreft, doordat ook een privaatrechtelijk handelende gemeente gebonden is aan de </text:p>
          <text:p text:style-name="al">algemene beginselen van behoorlijk bestuur (zoals het gelijkheidsbeginsel en het verbod op willekeur) </text:p>
          <text:p text:style-name="al">en er niet veel onderhandelingsmarges in de verwervingsprijzen zitten.</text:p>
          <text:p text:style-name="al"/>
          <text:p text:style-name="al">Door de genoemde beginselen moet de gemeente bij aankoop van gronden in vergelijkbare omstandigheden aan verschillende eigenaars dezelfde grondprijs betalen. Als de gemeente aan een </text:p>
          <text:p text:style-name="al">grondeigenaar een te hoge prijs betaalt, zal zij die, gelet op de hiervoor genoemde beginselen, ook aan </text:p>
          <text:p text:style-name="al">andere grondeigenaren moeten betalen.</text:p>
          <text:p text:style-name="al">Wat de hoogte van de grondprijs betreft, is er niet veel marge. De verwervingsprijs is in de Elburger </text:p>
          <text:p text:style-name="al">praktijk altijd gebaseerd op een taxatie die door een deskundige is opgesteld.</text:p>
          <text:p text:style-name="al"/>
          <text:p text:style-name="al">
          <text:span text:style-name="nadrukvet">3 en 4. </text:span>
        </text:p>
          <text:p text:style-name="al">Met het recht van optie en het sluiten van een reserveringsovereenkomst wordt hier bedoeld het </text:p>
          <text:p text:style-name="al">recht dat aan de gerechtigde voor een bepaalde tijd de bevoegdheid geeft om een kavel aan te </text:p>
          <text:p text:style-name="al">kopen tegen een vooraf vastgestelde prijs of een vooraf bepaalde wijze van vaststellen van de prijs.</text:p>
          <text:p text:style-name="al">Met binnen de door de raad aangegeven kaders wordt bedoeld: het bestemming of omgevingsplan, </text:p>
          <text:p text:style-name="al">de huisvestingsverordening en het grondbeleid.</text:p>
          <text:p text:style-name="al"/>
          <text:p text:style-name="al">
          <text:span text:style-name="nadrukvet">8.</text:span>
        </text:p>
          <text:p text:style-name="al">Het verlenen van toestemming voor het vervreemden en bezwaren van onroerende zaken die onder </text:p>
          <text:p text:style-name="al">toepassing van de op het moment van oorspronkelijke vervreemding van toepassing zijnde door de raad vastgestelde Algemene Uitgiftevoorwaarden gemeente Elburg door de gemeente uitgegeven zijn, is een bevoegdheid van het college van burgemeester en wethouders. </text:p>
          <text:p text:style-name="al"/>
          <text:p text:style-name="al">
          <text:span text:style-name="nadrukvet">9. </text:span>
        </text:p>
          <text:p text:style-name="al">Het gaat hier om het verkopen van strookjes gemeentegrond met de bestemming "openbaar groen", </text:p>
          <text:p text:style-name="al">die na verkoop als (sier)tuin gebruikt zullen worden.</text:p>
          <text:p text:style-name="al"/>
          <text:p text:style-name="al">
          <text:span text:style-name="nadrukvet">12.</text:span>
        </text:p>
          <text:p text:style-name="al">De gemeente ten aanzien van de hoogte en de verhoging van de pachtprijs gebonden is aan het </text:p>
          <text:p text:style-name="al">Pachtnormen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14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TERMS.alternative">financiële verordening gemeente Elburg 2025</meta:user-defined>
    <dc:language>nl</dc:language>
    <meta:user-defined meta:name="OVERHEIDop.locatietype/OVERHEIDop.gebiedsmarkering">Gemeente</meta:user-defined>
    <meta:user-defined meta:name="DC.title">Financiële verordening gemeente Elburg 2025</meta:user-defined>
    <meta:user-defined meta:name="DCTERMS.W3CDTF/DCTERMS.available">2024-12-06</meta:user-defined>
    <meta:user-defined meta:name="DCTERMS.W3CDTF/OVERHEIDop.jaargang">2024</meta:user-defined>
    <meta:user-defined meta:name="OVERHEIDop.publicationIssue">511426</meta:user-defined>
    <meta:user-defined meta:name="OVERHEIDop.betreftRegeling">CVDR728420_1</meta:user-defined>
    <meta:user-defined meta:name="xs:date/OVERHEIDop.startdatum">2025-01-01</meta:user-defined>
    <meta:user-defined meta:name="OVERHEIDop.GmbID/DC.identifier">gmb-2024-511426</meta:user-defined>
    <meta:user-defined meta:name="OVERHEIDop.versieInformatie"/>
  </office:meta>
</office:document-meta>
</file>