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oning  op locatie Kadijkselaan 47a, 2861 CH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1-2024 heeft de gemeente een aanvraag omgevingsvergunning ontvangen voor het verbouwen van een woning  op locatie Kadijkselaan 47a, 2861 CH Bergambacht. De aanvraag is geregistreerd onder zaaknummer 193114958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142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42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5832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oning  op locatie Kadijkselaan 47a, 2861 CH Bergamba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420</meta:user-defined>
    <meta:user-defined meta:name="OVERHEIDop.GmbID/DC.identifier">gmb-2024-511420</meta:user-defined>
    <meta:user-defined meta:name="OVERHEIDop.versieInformatie"/>
  </office:meta>
</office:document-meta>
</file>