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bovenverdieping tot twee appartementen en het verlengen van het platte dak Dorpsstraat 10b en 10c 8141 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62162023</text:p>
            <text:p text:style-name="common-al">
            <text:span text:style-name="nadrukvet">Verzenddatum besluit:</text:span> 30-01-2024</text:p>
            <text:p text:style-name="common-al">
            <text:span text:style-name="nadrukvet">Locatie:</text:span> Dorpsstraat 10b en 10c 8141AL Heino</text:p>
            <text:p text:style-name="common-al">
            <text:span text:style-name="nadrukvet">Projectomschrijving:</text:span> het verbouwen van bovenverdieping tot twee appartementen en verlengen van het platte d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14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162023</meta:user-defined>
    <meta:user-defined meta:name="DCTERMS.abstract">het verbouwen van bovenverdieping tot twee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bovenverdieping tot twee appartementen en het verlengen van het platte dak Dorpsstraat 10b en 10c 8141 AL Heino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42</meta:user-defined>
    <meta:user-defined meta:name="OVERHEIDop.GmbID/DC.identifier">gmb-2024-51142</meta:user-defined>
    <meta:user-defined meta:name="OVERHEIDop.versieInformatie"/>
  </office:meta>
</office:document-meta>
</file>