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17 vanaf de datum van het besluit tot 1 mei 2029 aan Noordvliet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december 2024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een ligplaats onder ligplaatsnummer 17 aan de Noordvliet in Maassluis vanaf de datum van het besluit tot 1 mei 2029. Dit besluit is genomen op 26 november 2024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141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1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1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17 vanaf de datum van het besluit tot 1 mei 2029 aan Noordvliet te Maassluis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419</meta:user-defined>
    <meta:user-defined meta:name="OVERHEIDop.GmbID/DC.identifier">gmb-2024-511419</meta:user-defined>
    <meta:user-defined meta:name="OVERHEIDop.versieInformatie"/>
  </office:meta>
</office:document-meta>
</file>