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aan de brandcompartimentering ten opzichte van de eerder verleende vergunning onder kenmerk OLO 6029699</text:p>
            <text:p text:style-name="common-al">Besluit: verleend</text:p>
            <text:p text:style-name="common-al">Besluit verzonden op: 03-12-2024</text:p>
            <text:p text:style-name="common-al">Zaakadres: Koningin Wilhelminaplein 4A Amsterdam</text:p>
            <text:p text:style-name="common-al">Zaaknummer: Z2024-033229</text:p>
            <text:p text:style-name="common-al">DSO-nummer: 20241018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3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29</meta:user-defined>
    <meta:user-defined meta:name="DCTERMS.abstract">wijzigingen aan de brandcompartimentering ten opzichte van de eerder verleende vergunning onder kenmerk OLO 60296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 Wilhelminaplein 4A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15</meta:user-defined>
    <meta:user-defined meta:name="OVERHEIDop.GmbID/DC.identifier">gmb-2024-511415</meta:user-defined>
    <meta:user-defined meta:name="OVERHEIDop.versieInformatie"/>
  </office:meta>
</office:document-meta>
</file>