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300438, Sportlaan 1b, 2641 AZ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DSO-Verzoeknummer: 2024120300438</text:p>
            <text:p text:style-name="common-al">Locatie: Sportlaan 1b, 2641 AZ Pijnacker</text:p>
            <text:p text:style-name="common-al">Datum ontvangst: 03-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14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952</meta:user-defined>
    <meta:user-defined meta:name="DCTERMS.abstract">Wijzig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0300438, Sportlaan 1b, 2641 AZ Pijnacker</meta:user-defined>
    <meta:user-defined meta:name="DCTERMS.W3CDTF/DCTERMS.available">2024-12-05</meta:user-defined>
    <meta:user-defined meta:name="DCTERMS.W3CDTF/OVERHEIDop.jaargang">2024</meta:user-defined>
    <meta:user-defined meta:name="OVERHEIDop.publicationIssue">511411</meta:user-defined>
    <meta:user-defined meta:name="OVERHEIDop.GmbID/DC.identifier">gmb-2024-511411</meta:user-defined>
    <meta:user-defined meta:name="OVERHEIDop.versieInformatie"/>
  </office:meta>
</office:document-meta>
</file>