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en binnenplanse afwijking Bakkerssteeg 5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4 een besluit genomen op de aanvraag met zaaknummer Z2024-00000644 voor een binnenplanse afwijking op lokatie Bakkersteeg 5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5 nov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1140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0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0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44</meta:user-defined>
    <meta:user-defined meta:name="DCTERMS.abstract">Betreft: Regulier Besluit op locatie Bakkersteeg 5</meta:user-defined>
    <dc:language>nl</dc:language>
    <meta:user-defined meta:name="OVERHEIDop.locatietype/OVERHEIDop.gebiedsmarkering">Vlak</meta:user-defined>
    <meta:user-defined meta:name="DC.title">Kennisgeving besluit op een binnenplanse afwijking Bakkerssteeg 5, Born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1408</meta:user-defined>
    <meta:user-defined meta:name="OVERHEIDop.GmbID/DC.identifier">gmb-2024-511408</meta:user-defined>
    <meta:user-defined meta:name="OVERHEIDop.versieInformatie"/>
  </office:meta>
</office:document-meta>
</file>