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sterringweg 61 2, 8314PT Bant: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Omgevingsvergunning verleend voor deze locatie. Het gaat om het kappen van bomen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140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16</meta:user-defined>
    <meta:user-defined meta:name="DCTERMS.abstract">Oosterringweg 61 2, 8314PT Bant: Omgevingsvergunning 3 december 2024 het kappen van bomen </meta:user-defined>
    <dc:language>nl</dc:language>
    <meta:user-defined meta:name="OVERHEIDop.locatietype/OVERHEIDop.gebiedsmarkering">Vlak</meta:user-defined>
    <meta:user-defined meta:name="DC.title">Besluit omgevingsvergunning Oosterringweg 61 2, 8314PT Bant: het kappen van bom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05</meta:user-defined>
    <meta:user-defined meta:name="OVERHEIDop.GmbID/DC.identifier">gmb-2024-511405</meta:user-defined>
    <meta:user-defined meta:name="OVERHEIDop.versieInformatie"/>
  </office:meta>
</office:document-meta>
</file>