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ot opgraven van stoffelijke resten en het nadien herbegraven ex artikel 29 lid 1, 2 en 3 Wet op de lijkbezorg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Kenmerk gemeente Deventer: DEV-PRO-WG 276392-2024</text:p>
            <text:p text:style-name="al"/>
            <text:p text:style-name="tussenkopcur">
            <text:span text:style-name="nadrukvet">Vergunning tot het opgraven van stoffelijke resten en het nadien herbegraven ex artikel 29 lid 1, 2 en 3 Wet op de lijkbezorging.</text:span>
          </text:p>
            <text:p text:style-name="al"/>
            <text:p text:style-name="al">De burgemeester van de gemeente Deventer,</text:p>
            <text:p text:style-name="al">Gezien het verzoek van mevrouw H.J. van der Wal, wonende te Olst; gemeente Olst-Wijhe, tot opgraving en nadien herbegraven van de stoffelijke resten van:</text:p>
            <text:p text:style-name="al"/>
            <text:p text:style-name="al">Naam en voornaam: mevrouw Hendrika Johanna Groot-Hulze</text:p>
            <text:p text:style-name="al">Geboortedatum: 3 september 1898</text:p>
            <text:p text:style-name="al">Begraven op: 3 december 1960 </text:p>
            <text:p text:style-name="al"/>
            <text:p text:style-name="al">Naam en voornaam: de heer Antonie Ordelman</text:p>
            <text:p text:style-name="al">Geboortedatum: 4 mei 1898</text:p>
            <text:p text:style-name="al">Begraven op: 24 juli 1981</text:p>
            <text:p text:style-name="al"/>
            <text:p text:style-name="al">Mevrouw H.J. Groot- Hulze en meneer A. Ordelman zijn begraven in het graf met nummer RW-EG-07202 gelegen op de begraafplaats Steenbrugge aan de Raalterweg te Deventer (Diepenveen).</text:p>
            <text:p text:style-name="al"/>
            <text:p text:style-name="tussenkopcur">
            <text:span text:style-name="nadrukvet">Overwegende dat:</text:span>
          </text:p>
            <text:p text:style-name="al">- de verzoeker van de opgraving de kleindochter van de overledenen is;</text:p>
            <text:p text:style-name="al">- mevrouw H.J van der Wal rechthebbende is van het graf en toestemming heeft gegeven voor het laten opgraven van de stoffelijke resten;</text:p>
            <text:p text:style-name="al">- het stoffelijk overschot langer dan 10 jaar in de aarde heeft gelegen, dat de grafrust van derden door de opgraving niet wordt verstoord en dat door de gestelde voorwaarden geen medische of hygiënische gevaren zijn te duchten; </text:p>
            <text:p text:style-name="al">- de stoffelijke overschotten na opgraving herbegraven gaan worden op begraafplaats Steenbrugge aan de Raalterweg, gemeente Deventer;</text:p>
            <text:p text:style-name="al">- de beheerder van de begraafplaats heeft aangegeven geen bezwaren te hebben tegen de opgraving;</text:p>
            <text:p text:style-name="al">- het verzoek is afgestemd met de overige familieleden;</text:p>
            <text:p text:style-name="al">- alle kosten die gemoeid zijn met de opgraving en het nadien herbegraven voor rekening komen van de verzoeker danwel rechthebbende;</text:p>
            <text:p text:style-name="al">- Op grond van bovenstaande punten er geen redenen zijn om de vergunning niet te verlenen.</text:p>
            <text:p text:style-name="al"/>
            <text:p text:style-name="al">
            <text:span text:style-name="nadrukvet">BESLUIT</text:span>
          </text:p>
            <text:p text:style-name="al">De verzochte vergunning tot opgraving conform de bepalingen van artikel 29, leden 1 en 2 van de Wet op de lijkbezorging te verlenen op grond van de volgende voorwaarden:</text:p>
            <text:p text:style-name="al">1. De opgraving en aansluitend de crematie dienen binnen één dag te worden voltooid;</text:p>
            <text:p text:style-name="al">2. De opgraving en her-kisting dienen zoveel als mogelijk zonder onderbreking te worden voortgezet/afgemaakt;</text:p>
            <text:p text:style-name="al">3. De opgraving en het vervoer naar het crematorium wordt uitsluitend gedaan door een professioneel bedrijf (de beheerder van de begraafplaats);</text:p>
            <text:p text:style-name="al">4. De werkzaamheden dienen te geschieden conform de ARBO- en/of BVOB- regelingen;</text:p>
            <text:p text:style-name="al">5. De opgraving vindt niet eerder plaats dan nadat de plek van opgraving afdoende is afgeschermd;</text:p>
            <text:p text:style-name="al">6. Derden hebben geen hinder van de werkzaamheden;</text:p>
            <text:p text:style-name="al">7. De omliggende graven mogen niet geopend worden;</text:p>
            <text:p text:style-name="al">8. Voorkomen dient te worden dat omliggende grafmonumenten of grafdelen verschuiven of instorten, althans beschadigd raken. Zo nodig dienen de omliggende graven en grafmonumenten voor de werkzaamheden te worden gestut of afgeschermd; </text:p>
            <text:p text:style-name="al">9. Van de vergunning mag niet eerder gebruik worden gemaakt dan na zes weken na publicatiedatum van dit besluit.</text:p>
            <text:p text:style-name="al"/>
            <text:p text:style-name="al">Datum: 27 november 2024</text:p>
            <text:p text:style-name="al"/>
            <text:p text:style-name="al">De burgemeester van de gemeente Deventer,</text:p>
            <text:p text:style-name="al"/>
            <text:p text:style-name="al"/>
            <text:p text:style-name="al">Drs. R.C. König</text:p>
            <text:p text:style-name="al"/>
            <text:p text:style-name="al"/>
            <text:p text:style-name="al"/>
            <text:p text:style-name="tussenkopcur">
            <text:span text:style-name="nadrukvet">Bezwaar</text:span>
          </text:p>
            <text:p text:style-name="al">Bent u het niet eens met dit besluit? Dan kunt u hiertegen bezwaar maken. U doet dit door een brief te sturen naar de burgemeester van de gemeente Deventer. Let erop dat u reageert binnen zes weken na de publicatiedatum van dit besluit.</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van de gemeente Deventer</text:p>
            <text:p text:style-name="al">Postbus 5000</text:p>
            <text:p text:style-name="al">7400 GC DEVENTER</text:p>
            <text:p text:style-name="al"/>
            <text:p text:style-name="al">U kunt ook digitaal bezwaar maken via <text:a xlink:href="http://www.deventer.nl" xlink:type="simple">www.deventer.nl</text:a>. Daarvoor heeft u wel een elektronische handtekening (DigiD) nodig.</text:p>
            <text:p text:style-name="al"/>
            <text:p text:style-name="tussenkopcur">
            <text:span text:style-name="nadrukvet">Voorlopige voorziening</text:span>
          </text:p>
            <text:p text:style-name="al">Tijdens de bezwaarprocedure blijft het besluit geldig. Wilt u voorkomen dat de opgraving uitgevoerd wordt gedurende de bezwaarprocedure? Dan dient u een voorlopige voorziening aan te vragen bij de rechtbank. Aan deze procedure zijn kosten verbonden. Meer informatie over het vragen van een voorlopige voorziening vindt u op www.rechtspraak.nl . </text:p>
            <text:p text:style-name="al"/>
            <text:p text:style-name="al">Een verzoekschrift kunt u richten aan: </text:p>
            <text:p text:style-name="al">Voorzieningenrechter van de rechtbank Overijssel, </text:p>
            <text:p text:style-name="al">Postbus 10067</text:p>
            <text:p text:style-name="al">8000 GB Zwolle</text:p>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140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0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0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ergunning tot opgraven van stoffelijke resten en het nadien herbegraven ex artikel 29 lid 1, 2 en 3 Wet op de lijkbezorging.</meta:user-defined>
    <meta:user-defined meta:name="DCTERMS.W3CDTF/DCTERMS.available">2024-12-06</meta:user-defined>
    <meta:user-defined meta:name="DCTERMS.W3CDTF/OVERHEIDop.jaargang">2024</meta:user-defined>
    <meta:user-defined meta:name="OVERHEIDop.publicationIssue">511402</meta:user-defined>
    <meta:user-defined meta:name="OVERHEIDop.GmbID/DC.identifier">gmb-2024-511402</meta:user-defined>
    <meta:user-defined meta:name="OVERHEIDop.versieInformatie"/>
  </office:meta>
</office:document-meta>
</file>