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56405) Prinses Irenelaan 22 Voorburg dakopbouw real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03 dec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140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0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0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56405) Prinses Irenelaan 22 Voorburg dakopbouw realiser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401</meta:user-defined>
    <meta:user-defined meta:name="OVERHEIDop.GmbID/DC.identifier">gmb-2024-511401</meta:user-defined>
    <meta:user-defined meta:name="OVERHEIDop.versieInformatie"/>
  </office:meta>
</office:document-meta>
</file>