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op de locatie Ekelshoek 1, 1261TT te Blaricum (zaaknummer WABO 2023-0913)</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28 december 2023 een omgevingsvergunning verleend. De gemeente geeft hiermee toestemming voor het realiseren van een dakopbouw op de locatie Ekelshoek 1, 1261TT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vanaf de dag na verzend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11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opbouw op de locatie Ekelshoek 1, 1261TT te Blaricum (zaaknummer WABO 2023-0913)</meta:user-defined>
    <meta:user-defined meta:name="DCTERMS.W3CDTF/DCTERMS.available">2024-01-02</meta:user-defined>
    <meta:user-defined meta:name="DCTERMS.W3CDTF/OVERHEIDop.jaargang">2024</meta:user-defined>
    <meta:user-defined meta:name="OVERHEIDop.publicationIssue">5114</meta:user-defined>
    <meta:user-defined meta:name="OVERHEIDop.GmbID/DC.identifier">gmb-2024-5114</meta:user-defined>
    <meta:user-defined meta:name="OVERHEIDop.versieInformatie"/>
  </office:meta>
</office:document-meta>
</file>