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materiaal, rijplaten, op de locatie Betje Wolffstraat 2 – Bosboom-Toussaintstraat 62 te Dordrecht, vanaf 6 januari t/m 31 maart 2024, zaaknummer 2024-0121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materiaal, rijplaten op de locatie Betje Wolffstraat 2 – Bosboom-Tousisaintstraat 6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3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107</meta:user-defined>
    <dc:language>nl</dc:language>
    <meta:user-defined meta:name="OVERHEIDop.locatietype/OVERHEIDop.gebiedsmarkering">Punt</meta:user-defined>
    <meta:user-defined meta:name="DC.title">Aanvraag vergunning tijdelijk gebruik openbare ruimte voor het plaatsen van een steiger, hekwerk, bouwmateriaal, rijplaten, op de locatie Betje Wolffstraat 2 – Bosboom-Toussaintstraat 62 te Dordrecht, vanaf 6 januari t/m 31 maart 2024, zaaknummer 2024-0121107</meta:user-defined>
    <meta:user-defined meta:name="DCTERMS.W3CDTF/DCTERMS.available">2024-12-10</meta:user-defined>
    <meta:user-defined meta:name="DCTERMS.W3CDTF/OVERHEIDop.jaargang">2024</meta:user-defined>
    <meta:user-defined meta:name="OVERHEIDop.publicationIssue">511399</meta:user-defined>
    <meta:user-defined meta:name="OVERHEIDop.GmbID/DC.identifier">gmb-2024-511399</meta:user-defined>
    <meta:user-defined meta:name="OVERHEIDop.versieInformatie"/>
  </office:meta>
</office:document-meta>
</file>