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4000 ton bouw- en sloopafval  aan Burg. Willekenslaan 1 5541N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03-12-2024 een melding afgehandeld. De gemeente geeft hiermee aan dat voor het mobiel breken van 4000 ton bouw- en sloopafval  aan Burg. Willekenslaan 1 5541NA Reusel geen vergunningplicht geldt. Het kenmerk van de gemeente voor deze zaak is 1667454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1139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39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4543</meta:user-defined>
    <meta:user-defined meta:name="DCTERMS.abstract">mobiel breken van 4000 ton bouw- en sloopaf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mobiel breken van 4000 ton bouw- en sloopafval  aan Burg. Willekenslaan 1 5541NA Reus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398</meta:user-defined>
    <meta:user-defined meta:name="OVERHEIDop.GmbID/DC.identifier">gmb-2024-511398</meta:user-defined>
    <meta:user-defined meta:name="OVERHEIDop.versieInformatie"/>
  </office:meta>
</office:document-meta>
</file>