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Rouveen Zuid kavel 53, Rouveen, Staphorst AN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Blauwgrassteeg 2 Rouveen, Conradsweg 6 7954DV Rouveen, [SHT02AN01198] Staphorst AN 1198</text:p>
            <text:p text:style-name="common-al">
            <text:span text:style-name="nadrukvet">Zaakomschrijving:</text:span> Het bouwen van een woning Rouveen Zuid kavel 53</text:p>
            <text:p text:style-name="common-al">
            <text:span text:style-name="nadrukvet">Zaaknummer:</text:span> Z/STH24/021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13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640</meta:user-defined>
    <meta:user-defined meta:name="DCTERMS.abstract">Het bouwen van een woning Rouveen Zuid kavel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Rouveen Zuid kavel 53, Rouveen, Staphorst AN 119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396</meta:user-defined>
    <meta:user-defined meta:name="OVERHEIDop.GmbID/DC.identifier">gmb-2024-511396</meta:user-defined>
    <meta:user-defined meta:name="OVERHEIDop.versieInformatie"/>
  </office:meta>
</office:document-meta>
</file>