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deweerdijk ongenummerd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melding ontvangen waarvoor geen vergunningsplicht geldt voor de locatie Landeweerdijk ongenummerd te Zevenaar. De melding is geregistreerd onder zaaknummer ODRA24MA3188.</text:p>
            <text:p text:style-name="common-al">De melding betreft: het 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39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andeweerdijk ongenummerd te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Landeweerdijk ongenummerd te Zevenaar, het toepassen van grond of baggerspecie op of in de landbod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92</meta:user-defined>
    <meta:user-defined meta:name="OVERHEIDop.GmbID/DC.identifier">gmb-2024-511392</meta:user-defined>
    <meta:user-defined meta:name="OVERHEIDop.versieInformatie"/>
  </office:meta>
</office:document-meta>
</file>