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Lubeckplein 3 (zaaknummer 23034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ed Horeca</text:span> aan het <text:span text:style-name="nadrukvet">Lubeckplein 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13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Lubeckplein 3 (zaaknummer 230342-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87</meta:user-defined>
    <meta:user-defined meta:name="OVERHEIDop.GmbID/DC.identifier">gmb-2024-511387</meta:user-defined>
    <meta:user-defined meta:name="OVERHEIDop.versieInformatie"/>
  </office:meta>
</office:document-meta>
</file>