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Laad en losplaats Smedenstraat</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Kerkrade</text:p>
          <text:section text:name="considerans_id1-3-2-1-3" text:style-name="considerans">
            <text:p text:style-name="considerans.al">
            <text:span text:style-name="nadrukvet">Inleiding</text:span>
          </text:p>
            <text:p text:style-name="considerans.al">In de Smedenstraat zijn er op drukke momenten problemen met de bereikbaarheid van de taxistandplaatsen en is laden en lossen niet mogelijk. Daarbij wordt er ook op de trottoirs geparkeerd hetgeen een onwenselijke situatie is. Met dit verkeersbesluit wordt ter hoogte van de Elyse kliniek een laad en losplaats ingericht en wordt het verbod tot stilstaan verruimd.</text:p>
            <text:p text:style-name="considerans.al">
            <text:span text:style-name="nadrukvet">Gelet op:</text:span>
          </text:p>
            <text:p text:style-name="considerans.al">artikel 18, eerste lid onder d van de Wegenverkeerswet 1994 en het besluit van de raad van de gemeente Kerkrade d.d. 29 maart 1995, nr. 59 wij bevoegd zijn dit verkeersbesluit te nemen, dat de Mandaat- en volmacht regeling College Kerkrade 2024 van toepassing is;</text:p>
            <text:p text:style-name="considerans.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p text:style-name="considerans.al">artikel 12 van het Besluit Administratieve Bepalingen inzake het Wegverkeer (hierna: BABW) ingevolge het plaatsen en verwijderen van de in dit artikel genoemde verkeerstekens moet geschieden krachtens een verkeersbesluit;a</text:p>
            <text:p text:style-name="considerans.al">rtikel 24 van het BABW ingevolge verkeerbesluiten worden genomen na overleg met de gemandateerde van de korpschef van het nationale politiekorps;</text:p>
            <text:p text:style-name="considerans.al"/>
            <text:p text:style-name="considerans.al">
            <text:span text:style-name="nadrukvet">Overwegende: </text:span>
          </text:p>
            <text:p text:style-name="considerans.al">dat er op drukke momenten in de Smedenstraat de bereikbaarheid voor laad en losverkeer alsmede taxivervoer slecht is;</text:p>
            <text:p text:style-name="considerans.al">dat gebleken is dat er behoefte is aan een laad en losplaats ter hoogte van de Elyse kliniek;</text:p>
            <text:p text:style-name="considerans.al">dat de straat te smal is om aan weerszijde te kunnen parkeren;</text:p>
            <text:p text:style-name="considerans.al">dat het parkeerverbod, met uitzondering van de aldaar gelegen en gemarkeerde parkeervakken ter hoogte van de kliniek, verruimd wordt tot de inrit nabij huisnummer 6;</text:p>
            <text:p text:style-name="considerans.al">dat het verbod tot stilstaan gelegen aan de overzijde van de weg verplaatst wordt tot de inrit nabij Residentie ‘t oude Ambacht en hierdoor de straat in zijn algeheel beter bereikbaar wordt;</text:p>
            <text:p text:style-name="considerans.al">dat hierdoor enkele parkeerplaatsen vervallen maar buiten haal- en breng tijden van de nabij gelegen basisschool dit in de omgeving kan worden opgevangen;</text:p>
            <text:p text:style-name="considerans.al"> dat genoemde wegen gelegen en in beheer zijn bij de gemeente Kerkrade;</text:p>
            <text:p text:style-name="considerans.al">
            <text:span text:style-name="nadrukvet">Belangenafweging art. 2 WVW</text:span>
          </text:p>
            <text:p text:style-name="considerans.al">Van de in artikel 2, eerste en tweede lid, van de Wegenverkeerswet 1994 genoemde belangen, liggen de volgende belangen ten grondslag aan dit besluit:</text:p>
            <text:p text:style-name="considerans.al">A. het verzekeren van de veiligheid op de weg;</text:p>
            <text:p text:style-name="considerans.al">B. het in stand houden van de weg en het waarborgen van de bruikbaarheid daarvan;</text:p>
            <text:p text:style-name="considerans.al">
            <text:span text:style-name="nadrukvet">Advisering</text:span>
          </text:p>
            <text:p text:style-name="considerans.al">Omdat de gemeente Kerkrade in dit geval zowel eigenaar als wegbeheerder is, is geen toepassing gegeven aan de hoorplicht, conform artikel 23 BABW. Overeenkomstig artikel 24 van het BABW is in de werkgroep verkeer, waar de politie deel van uitmaakt, deze verkeersmaatregel besproken waarbij de werkgroep positief over deze maatregel adviseert. </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het verplaatsen van het verbod tot stilstaan aangeduid met bord E02, zoals bedoeld in Bijlage 1 van het RVV 1990, het bestaande verbod tot stilstaan te verruimen tot de inrit nabij de residentie ’t oude Ambacht;</text:p>
              </text:list-item>
              <text:list-item text:style-override="id1-3-2-2-1-2-2">
                <text:number>2.</text:number>
                <text:p text:style-name="al">Door het verplaatsen van het parkeerverbod aangeduid met bord E01, zoals bedoeld in Bijlage 1 van het RVV 1990, het bestaand parkeerverbod te beperken en van kracht te laten worden na de inrit nabij Smedenstraat 6; </text:p>
              </text:list-item>
              <text:list-item text:style-override="id1-3-2-2-1-2-3">
                <text:number>3.</text:number>
                <text:p text:style-name="al">Door het plaatsen van het bord E07, zoals bedoeld in Bijlage 1 van het RVV 1990, een laad en losplaats aan te wijzen tegenover Smedenstraat 4; </text:p>
              </text:list-item>
              <text:list-item text:style-override="id1-3-2-2-1-2-4">
                <text:number>4.</text:number>
                <text:p text:style-name="al">Te bepalen dat met het van kracht worden van dit besluit verkeersmaatregelen in het onderhavige verkeersgebied komen te vervallen indien die met dit besluit in strijd zijn dan wel hiermede niet in overeenstemming zijn;</text:p>
              </text:list-item>
              <text:list-item text:style-override="id1-3-2-2-1-2-5">
                <text:number>5.</text:number>
                <text:p text:style-name="al">5. Een en ander overeenkomstig met de bij dit verkeersbesluit behorende situatietekeningen;</text:p>
              </text:list-item>
            </text:list>
            <text:p text:style-name="tekst_bottom"/>
          </text:section>
        </text:section>
        <text:section text:name="regeling-sluiting_id1-3-2-3" text:style-name="regeling-sluiting">
          <text:section text:name="gegeven_id1-3-2-3-1" text:style-name="gegeven">
            <text:p text:style-name="dagtekening">
            <text:span text:style-name="plaats">Kerkrade</text:span>
            <text:span text:style-name="datum">5 december 2024</text:span>
          </text:p>
          </text:section>
          <text:section text:name="ondertekening_id1-3-2-3-2">
            <text:p><text:span text:style-name="deze">Namens het college,</text:span></text:p>
            <text:p><text:span text:style-name="ondertekening_naam">
            <text:span text:style-name="voornaam">Ir. A.M.G.L. </text:span>
            <text:span text:style-name="achternaam">Passau</text:span>
          </text:span></text:p>
            <text:p>Het hoofd afdeling Stedelijke Ontwikkel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Mocht U zich met onze beslissing niet kunnen verenigen, vanwege het feit dat U rechtstreeks door dit besluit in uw belang wordt getroffen, zo kunt U hiertegen op grond van artikel 7:1 van de Algemene wet- bestuursrecht binnen 6 weken na de datum van publicatie een gemotiveerd bezwaarschrift bij ons College indienen. Het bezwaarschrift moet worden ondertekend en dient tenminste te bevatten: </text:p>
          <text:p text:style-name="bezwaarschrift_al">a. de naam en adres van de indiener </text:p>
          <text:p text:style-name="bezwaarschrift_al">b. de dagtekening</text:p>
          <text:p text:style-name="bezwaarschrift_al">c. een omschrijving van het besluit, waartegen het bezwaar is gericht </text:p>
          <text:p text:style-name="bezwaarschrift_al">d. de gronden van het bezwaar</text:p>
          <text:p text:style-name="bezwaarschrift_al">
          <text:span text:style-name="nadrukvet">Spoedeisend belang</text:span>
        </text:p>
          <text:p text:style-name="bezwaarschrift_al">Ook als u bezwaar maakt, mag het besluit al worden uitgevoerd, nadat de bezwaartermijn is verstreken. Wilt u dat juist voorkomen en heeft u daarvoor een spoedeisend belang? Dan kunt u een voorlopige voorziening vragen bij de rechtbank Limburg. Hoe u dat doet leest u op: <text:a xlink:href="http://www.rechtspraak.nl" xlink:type="simple">www.rechtspraak.nl</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1138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8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8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erkrade - Laad en losplaats Smedenstraat - Smed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richten laad en losplaats Smedenstraat</meta:user-defined>
    <meta:user-defined meta:name="OVERHEIDop.verkeersbordcode">E1</meta:user-defined>
    <meta:user-defined meta:name="OVERHEIDop.verkeersbordcode">E2</meta:user-defined>
    <meta:user-defined meta:name="OVERHEIDop.verkeersbordcode">E7</meta:user-defined>
    <dc:language>nl</dc:language>
    <meta:user-defined meta:name="OVERHEIDop.locatietype/OVERHEIDop.gebiedsmarkering">Punt</meta:user-defined>
    <meta:user-defined meta:name="DC.title">Laad en losplaats Smedenstraat</meta:user-defined>
    <meta:user-defined meta:name="DCTERMS.W3CDTF/DCTERMS.available">2024-12-05</meta:user-defined>
    <meta:user-defined meta:name="OVERHEIDop.externeBijlage">Situatie tekening Smedenstraat|exb-2024-46083</meta:user-defined>
    <meta:user-defined meta:name="DCTERMS.W3CDTF/OVERHEIDop.jaargang">2024</meta:user-defined>
    <meta:user-defined meta:name="OVERHEIDop.publicationIssue">511383</meta:user-defined>
    <meta:user-defined meta:name="OVERHEIDop.GmbID/DC.identifier">gmb-2024-511383</meta:user-defined>
    <meta:user-defined meta:name="OVERHEIDop.versieInformatie"/>
  </office:meta>
</office:document-meta>
</file>