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voornemen tot verkoop perceel grond naast de Bosboom-Toussaintstraat 62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5 december 2024</text:p>
            <text:p text:style-name="al"/>
            <text:p text:style-name="al">
            <text:span text:style-name="nadrukvet">Object informatie Adres</text:span>:</text:p>
            <text:p text:style-name="al">Een perceel grond van 9m² gelegen naast de Bosboom-Toussaintstraat 62 te Dordrecht, kadastraal bekend gemeente Dordrecht, sectie K, nummer 10272 (gedeeltelijk).</text:p>
            <text:p text:style-name="al"/>
            <text:p text:style-name="al">
            <text:span text:style-name="nadrukvet">Voornemen tot verkoop</text:span>
          </text:p>
            <text:p text:style-name="al">De gemeente Dordrecht (“de gemeente”) is voornemens voormeld perceel, ter grootte van 9m² te verkopen aan Protestants-Christelijke Stichting Philadelphia Zorg (hierna: Philadelphia).</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list text:style-name="id1-3-2-1-1-13">
              <text:list-item text:style-override="id1-3-2-1-1-13-1">
                <text:number>-</text:number>
                <text:p text:style-name="al">Philadelphia heeft het naastgelegen perceel in eigendom voor de herontwikkeling van een woongebouw tot een woongebouw met zorgclusterwoningen. Door deze aangrenzende strook grond van 9m² erbij te betrekken is Philadelphia in staat de herontwikkeling daadwerkelijk en volledig te realiseren.</text:p>
                <text:p text:style-name="al"/>
              </text:list-item>
              <text:list-item text:style-override="id1-3-2-1-1-13-2">
                <text:number>-</text:number>
                <text:p text:style-name="al">De gemeente ontvangt in ruil voor deze 9m² twee percelen van in totaal 27m² om bij haar openbaar gebied te betrekken.</text:p>
                <text:p text:style-name="al"/>
              </text:list-item>
              <text:list-item text:style-override="id1-3-2-1-1-13-3">
                <text:number>-</text:number>
                <text:p text:style-name="al">Ten behoeve van deze herontwikkeling is een omgevingsvergunning aan Philadelphia verleend. </text:p>
              </text:list-item>
              <text:list-item text:style-override="id1-3-2-1-1-13-4">
                <text:number/>
                <text:p text:style-name="al"/>
              </text:list-item>
            </text:list>
            <text:p text:style-name="al">
            <text:span text:style-name="nadrukvet"/>
          </text:p>
            <text:p text:style-name="al">
            <text:span text:style-name="nadrukvet">Niet eens met voorgenomen uitgifte?</text:span>
          </text:p>
            <text:p text:style-name="al">Indien u zich niet kunt verenigen met de voorgenomen uitgifte en u van mening bent dat u basis van bovenstaande criteria ook als serieuze gegadigde in aanmerking komt voor deze uitgifte,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a.nederlof@dordrecht.nl. Dit onder vermelding van "reactie op voornemen grondverkoop Bosboom-Toussaintstraat 62, met zaaknummer 2024-0102873".</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3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perceel grond naast de Bosboom-Toussaintstraat 62 te Dordrecht</meta:user-defined>
    <meta:user-defined meta:name="DCTERMS.W3CDTF/DCTERMS.available">2024-12-05</meta:user-defined>
    <meta:user-defined meta:name="DCTERMS.W3CDTF/OVERHEIDop.jaargang">2024</meta:user-defined>
    <meta:user-defined meta:name="OVERHEIDop.publicationIssue">511381</meta:user-defined>
    <meta:user-defined meta:name="OVERHEIDop.GmbID/DC.identifier">gmb-2024-511381</meta:user-defined>
    <meta:user-defined meta:name="OVERHEIDop.versieInformatie"/>
  </office:meta>
</office:document-meta>
</file>