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heffing kerstboom verbranden aan de Grachtstraat te Voerenda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een ontheffing ten behoeve van het houden van een kampvuur t.b.v. het verbranden van kerstbomen is verleend:</text:p>
            <text:p text:style-name="common-al">4 januari 2025 in een weiland gelegen aan de Grachtstraat, georganiseerd door Buurtvereniging Kundesj Heem (verzonden 3-12-2024; zaak 508978).</text:p>
            <text:p text:style-name="tussenkopcur">\ Bezwaar</text:p>
            <text:p text:style-name="common-al">Als u belanghebbende bent kunt u binnen 6 weken na 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last-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het College van Beroep voor het bedrijfsleven, Postbus 16002,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511380</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380</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380</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Voerendaal</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aaknr. 508978</meta:user-defined>
    <meta:user-defined meta:name="DCTERMS.abstract">zaaknr. 508978</meta:user-defined>
    <dc:language>nl</dc:language>
    <meta:user-defined meta:name="OVERHEIDop.locatietype/OVERHEIDop.gebiedsmarkering">Punt</meta:user-defined>
    <meta:user-defined meta:name="DC.title">Bekendmaking ontheffing kerstboom verbranden aan de Grachtstraat te Voerendaal</meta:user-defined>
    <meta:user-defined meta:name="DCTERMS.W3CDTF/DCTERMS.available">2024-12-05</meta:user-defined>
    <meta:user-defined meta:name="DCTERMS.W3CDTF/OVERHEIDop.jaargang">2024</meta:user-defined>
    <meta:user-defined meta:name="OVERHEIDop.publicationIssue">511380</meta:user-defined>
    <meta:user-defined meta:name="OVERHEIDop.GmbID/DC.identifier">gmb-2024-511380</meta:user-defined>
    <meta:user-defined meta:name="OVERHEIDop.versieInformatie"/>
  </office:meta>
</office:document-meta>
</file>