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idwinterwandeling Brummen, start vanaf de Hazenberg 22-B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december 2024 </text:p>
            <text:p text:style-name="common-al">- gelegenheid: Midwinterwandeling Brummen </text:p>
            <text:p text:style-name="common-al">- activiteit: ééndaagse wandeltocht door buitengebied Brummen </text:p>
            <text:p text:style-name="common-al">- datum: zondag 8 december 2024 van 9.00 uur tot 16.00 uur </text:p>
            <text:p text:style-name="common-al">- locatie: start vanaf de Hazenberg 22-B te Brummen </text:p>
            <text:p text:style-name="common-al">Zaaknummer: Z10645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3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Midwinterwandeling Brummen, start vanaf de Hazenberg 22-B te Brummen.</meta:user-defined>
    <meta:user-defined meta:name="DCTERMS.W3CDTF/DCTERMS.available">2024-12-05</meta:user-defined>
    <meta:user-defined meta:name="DCTERMS.W3CDTF/OVERHEIDop.jaargang">2024</meta:user-defined>
    <meta:user-defined meta:name="OVERHEIDop.publicationIssue">511374</meta:user-defined>
    <meta:user-defined meta:name="OVERHEIDop.GmbID/DC.identifier">gmb-2024-511374</meta:user-defined>
    <meta:user-defined meta:name="OVERHEIDop.versieInformatie"/>
  </office:meta>
</office:document-meta>
</file>