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woonhuis, Nieuwe Grach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12-2024</text:p>
            <text:p text:style-name="common-al">Nieuwe Gracht Delft |het bouwen van een woonhui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13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98</meta:user-defined>
    <meta:user-defined meta:name="DCTERMS.abstract">HZ02 woonhuis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woonhuis, Nieuwe Gracht, Delft</meta:user-defined>
    <meta:user-defined meta:name="DCTERMS.W3CDTF/DCTERMS.available">2024-12-12</meta:user-defined>
    <meta:user-defined meta:name="DCTERMS.W3CDTF/OVERHEIDop.jaargang">2024</meta:user-defined>
    <meta:user-defined meta:name="OVERHEIDop.publicationIssue">511371</meta:user-defined>
    <meta:user-defined meta:name="OVERHEIDop.GmbID/DC.identifier">gmb-2024-511371</meta:user-defined>
    <meta:user-defined meta:name="OVERHEIDop.versieInformatie"/>
  </office:meta>
</office:document-meta>
</file>