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kundig splitsen van de  Wessel Ilckenstraat 9 te Almere. De meeste verdieping in dit blok zijn al gesplitst.  - Wessel Ilcken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7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4</text:p>
            <text:p text:style-name="common-al">
            <text:span text:style-name="nadrukvet">Omschrijving:</text:span> Het bouwkundig splitsen van de  Wessel Ilckenstraat 9 te Almere. De meeste verdieping in dit blok zijn al gesplitst. </text:p>
            <text:p text:style-name="last-al">
            <text:span text:style-name="nadrukvet">Locatie:</text:span> Wessel Ilckenstraat 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13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13</meta:user-defined>
    <meta:user-defined meta:name="DCTERMS.abstract">Gemeente Almere - verlenging beslistermijn aanvraag omgevingsvergunning - Het bouwkundig splitsen van de  Wessel Ilckenstraat 9 te Almere. De meeste verdieping in dit blok zijn al gesplitst.  - Wessel Ilckenstraat 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kundig splitsen van de  Wessel Ilckenstraat 9 te Almere. De meeste verdieping in dit blok zijn al gesplitst.  - Wessel Ilckenstraat 9,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70</meta:user-defined>
    <meta:user-defined meta:name="OVERHEIDop.GmbID/DC.identifier">gmb-2024-511370</meta:user-defined>
    <meta:user-defined meta:name="OVERHEIDop.versieInformatie"/>
  </office:meta>
</office:document-meta>
</file>