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t Kleine Loo 219, 2592 CB 's-Gravenhage, Het Kleine Loo 221, 2592 CB 's-Gravenhage, Het Kleine Loo 223, 2592 CB 's-Gravenhage, Het Kleine Loo 225, 2592 CB 's-Gravenhage, H</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612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t Kleine Loo 219, 2592 CB 's-Gravenhage, Het Kleine Loo 221, 2592 CB 's-Gravenhage, Het Kleine Loo 223, 2592 CB 's-Gravenhage, Het Kleine Loo 225, 2592 CB 's-Gravenhage, Het Kleine Loo 229, 2592 CB 's-Gravenhage, Het Kleine Loo 231, 2592 CB 's-Gravenhage, Het Kleine Loo 233, 2592 CB 's-Gravenhage, Het Kleine Loo 235, 2592 CB 's-Gravenhage, Het Kleine Loo 237, 2592 CB 's-Gravenhage, Het Kleine Loo 239, 2592 CB 's-Gravenhage, Het Kleine Loo 241, 2592 CB 's-Gravenhage, Het Kleine Loo 243, 2592 CB 's-Gravenhage, Het Kleine Loo 247, 2592 CB 's-Gravenhage, Het Kleine Loo 249, 2592 CB 's-Gravenhage, Het Kleine Loo 251, 2592 CB 's-Gravenhage, Het Kleine Loo 253, 2592 CB 's-Gravenhage</text:p>
            <text:p text:style-name="common-al">
            
          </text:p>
            <text:p text:style-name="common-al">
            <text:span text:style-name="nadrukvet">
              <text:span text:style-name="nadrukcur">Ontvangstdatum aanvraag:</text:span>
            </text:span>
          </text:p>
            <text:p text:style-name="common-al">03-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36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6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6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125</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Het Kleine Loo 219, 2592 CB 's-Gravenhage, Het Kleine Loo 221, 2592 CB 's-Gravenhage, Het Kleine Loo 223, 2592 CB 's-Gravenhage, Het Kleine Loo 225, 2592 CB 's-Gravenhage, H</meta:user-defined>
    <meta:user-defined meta:name="DCTERMS.W3CDTF/DCTERMS.available">2024-12-05</meta:user-defined>
    <meta:user-defined meta:name="DCTERMS.W3CDTF/OVERHEIDop.jaargang">2024</meta:user-defined>
    <meta:user-defined meta:name="OVERHEIDop.publicationIssue">511361</meta:user-defined>
    <meta:user-defined meta:name="OVERHEIDop.GmbID/DC.identifier">gmb-2024-511361</meta:user-defined>
    <meta:user-defined meta:name="OVERHEIDop.versieInformatie"/>
  </office:meta>
</office:document-meta>
</file>