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9, 1211 KH Hilversum, Havenstraat 51, 1211 KH Hilversum, Verzoeklocatie 2024072900664 (uitbreiding en wijziging gebruik bedrijfsruimte naar wonen); CLZ-00011114; 03-12-2024; Status: V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avenstraat 49, 1211 KH Hilversum, Havenstraat 51, 1211 KH Hilversum, Verzoeklocatie 2024072900664 (uitbreiding en wijziging gebruik bedrijfsruimte naar wonen); CLZ-00011114; 03-12-2024; Status: Verlenging beslistermijn, gemeente Hilversum.</text:p>
            <text:p text:style-name="common-al">
            
          </text:p>
            <text:p text:style-name="common-al">Datum verlenging: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35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5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5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11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avenstraat 49, 1211 KH Hilversum, Havenstraat 51, 1211 KH Hilversum, Verzoeklocatie 2024072900664 (uitbreiding en wijziging gebruik bedrijfsruimte naar wonen); CLZ-00011114; 03-12-2024; Status: Verle</meta:user-defined>
    <meta:user-defined meta:name="DCTERMS.W3CDTF/DCTERMS.available">2024-12-05</meta:user-defined>
    <meta:user-defined meta:name="DCTERMS.W3CDTF/OVERHEIDop.jaargang">2024</meta:user-defined>
    <meta:user-defined meta:name="OVERHEIDop.publicationIssue">511357</meta:user-defined>
    <meta:user-defined meta:name="OVERHEIDop.GmbID/DC.identifier">gmb-2024-511357</meta:user-defined>
    <meta:user-defined meta:name="OVERHEIDop.versieInformatie"/>
  </office:meta>
</office:document-meta>
</file>