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55009d9-e361-48b7-87ca-d4a9ff86644f.png" manifest:media-type="image/x-eps"/>
  <manifest:file-entry manifest:full-path="Pictures/afb1819130627i77c0e495-ea75-43b4-8d80-5ca674eaf25c.png" manifest:media-type="image/x-eps"/>
  <manifest:file-entry manifest:full-path="Pictures/afb902910417i735a9196-a384-4970-b006-305c5271680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3 Van Leeuwenhoeck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38401</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december 2024</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n Leeuwenhoeckstraat</text:span> (ter hoogte van de zijgevel van perceel Van Humboldtstraat 16 ; wegvak: tussen Nieuwe Koekoekstraat en Van Humboldt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draw:frame><draw:text-box><text:section text:name="plaatje_id1-3-2-2-1-78-1" text:style-name="plaatje">
              <text:p text:style-name="illustratie_id1-3-2-2-1-78-1-1"><draw:frame draw:style-name="illustratie_id1-3-2-2-1-78-1-1" text:anchor-type="paragraph" svg:width="20mm" svg:height="39.6mm"><draw:image xlink:href="Pictures/NewBitmapImagei555009d9-e361-48b7-87ca-d4a9ff86644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2-1" text:style-name="plaatje">
              <text:p text:style-name="illustratie_id1-3-2-2-1-82-1-1"><draw:frame draw:style-name="illustratie_id1-3-2-2-1-82-1-1" text:anchor-type="paragraph" svg:width="150mm" svg:height="71.6mm"><draw:image xlink:href="Pictures/afb1819130627i77c0e495-ea75-43b4-8d80-5ca674eaf25c.pn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107.2mm"><draw:image xlink:href="Pictures/afb902910417i735a9196-a384-4970-b006-305c5271680a.png" xlink:type="simple"/></draw:frame></text:p>
            </text:section></draw:text-box></draw:frame>
          </text:p>
            <text:p text:style-name="common-al"/>
            <text:p text:style-name="common-al"/>
            <text:p text:style-name="common-al">Utrecht, 3 december 2024</text:p>
            <text:p text:style-name="common-al"/>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december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35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5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5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Van Leeuwenhoeckstraat (ter hoogte van de zijgevel van perceel Van Humboldtstraat 16 ; wegvak: tussen Nieuwe Koekoekstraat en Van Humbo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38401</meta:user-defined>
    <meta:user-defined meta:name="OVERHEIDop.verkeersbordcode">E8c</meta:user-defined>
    <dc:language>nl</dc:language>
    <meta:user-defined meta:name="OVERHEIDop.locatietype/OVERHEIDop.gebiedsmarkering">Punt</meta:user-defined>
    <meta:user-defined meta:name="DC.title">2024-12-3 Van Leeuwenhoeckstraat, Noordoost, Elektrische oplaadpaal, Verkeersmaatregelen Gemeente Utrecht</meta:user-defined>
    <meta:user-defined meta:name="DCTERMS.W3CDTF/DCTERMS.available">2024-12-05</meta:user-defined>
    <meta:user-defined meta:name="DCTERMS.W3CDTF/OVERHEIDop.jaargang">2024</meta:user-defined>
    <meta:user-defined meta:name="OVERHEIDop.publicationIssue">511355</meta:user-defined>
    <meta:user-defined meta:name="OVERHEIDop.GmbID/DC.identifier">gmb-2024-511355</meta:user-defined>
    <meta:user-defined meta:name="OVERHEIDop.versieInformatie"/>
  </office:meta>
</office:document-meta>
</file>