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lhelminalaan 6 tijdelijk gebruik gemeentegrond container aan Wilhelminalaan 6, 4905 A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Wilhelminalaan 6 tijdelijk gebruik gemeentegrond container (1059675 verzonden 03-12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967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1134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4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4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675</meta:user-defined>
    <meta:user-defined meta:name="DCTERMS.abstract">Toestemming voor Wilhelminalaan 6 tijdelijk gebruik gemeentegrond container aan Wilhelminalaan 6, 4905 AW Oosterhou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Wilhelminalaan 6 tijdelijk gebruik gemeentegrond container aan Wilhelminalaan 6, 4905 AW Oosterhou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1349</meta:user-defined>
    <meta:user-defined meta:name="OVERHEIDop.GmbID/DC.identifier">gmb-2024-511349</meta:user-defined>
    <meta:user-defined meta:name="OVERHEIDop.versieInformatie"/>
  </office:meta>
</office:document-meta>
</file>