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reclame aan het winkelpand aan Nieuwstraat 13 5521CA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anbrengen van reclame aan het winkelpand aan Nieuwstraat 13 5521CA Eersel. Het kenmerk van de gemeente voor deze zaak is 0770597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1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134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4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4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7705972</meta:user-defined>
    <meta:user-defined meta:name="DCTERMS.abstract">aanbrengen van reclame aan het winkel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aanbrengen van reclame aan het winkelpand aan Nieuwstraat 13 5521CA Eersel</meta:user-defined>
    <meta:user-defined meta:name="DCTERMS.W3CDTF/DCTERMS.available">2024-12-05</meta:user-defined>
    <meta:user-defined meta:name="DCTERMS.W3CDTF/OVERHEIDop.jaargang">2024</meta:user-defined>
    <meta:user-defined meta:name="OVERHEIDop.publicationIssue">511345</meta:user-defined>
    <meta:user-defined meta:name="OVERHEIDop.GmbID/DC.identifier">gmb-2024-511345</meta:user-defined>
    <meta:user-defined meta:name="OVERHEIDop.versieInformatie"/>
  </office:meta>
</office:document-meta>
</file>