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hof 10, 4462EN Goes - Besluit op aanvraag Exploitatievergunning horecabedrijf voor The Burger Hub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3 december 2024 een Exploitatievergunning horecabedrijf heeft verleend voor The Burger Hub op de locatie Beukenhof 10, 4462EN Goes. Het besluit is geregistreerd onder nummer Z2024-00002635 / B2024-00000946.</text:p>
            <text:p text:style-name="common-al">
            <text:span text:style-name="nadrukvet">Procedure</text:span>
          </text:p>
            <text:p text:style-name="last-al">Tegen een verleende vergunning kunnen belanghebbenden tot en met 14 januar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134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4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4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635</meta:user-defined>
    <meta:user-defined meta:name="DCTERMS.abstract">Beukenhof 10, 4462EN Goes - Besluit op aanvraag Exploitatievergunning horecabedrijf voor The Burger Hub</meta:user-defined>
    <dc:language>nl</dc:language>
    <meta:user-defined meta:name="OVERHEIDop.locatietype/OVERHEIDop.gebiedsmarkering">Punt</meta:user-defined>
    <meta:user-defined meta:name="DC.title">Beukenhof 10, 4462EN Goes - Besluit op aanvraag Exploitatievergunning horecabedrijf voor The Burger Hub</meta:user-defined>
    <meta:user-defined meta:name="DCTERMS.W3CDTF/DCTERMS.available">2024-12-05</meta:user-defined>
    <meta:user-defined meta:name="DCTERMS.W3CDTF/OVERHEIDop.jaargang">2024</meta:user-defined>
    <meta:user-defined meta:name="OVERHEIDop.publicationIssue">511341</meta:user-defined>
    <meta:user-defined meta:name="OVERHEIDop.GmbID/DC.identifier">gmb-2024-511341</meta:user-defined>
    <meta:user-defined meta:name="OVERHEIDop.versieInformatie"/>
  </office:meta>
</office:document-meta>
</file>