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kenisseweg 51 1069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t.h.v. Valkenisseweg 51</text:p>
            <text:p text:style-name="common-al">Besluit: verleend</text:p>
            <text:p text:style-name="common-al">Besluit verzonden op: 02-12-2024</text:p>
            <text:p text:style-name="common-al">Zaakadres: Valkenisseweg 51 1069BX Amsterdam</text:p>
            <text:p text:style-name="common-al">Zaaknummer: Z2024-037673</text:p>
            <text:p text:style-name="common-al">DSO-nummer: 2024111800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76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7673</meta:user-defined>
    <meta:user-defined meta:name="DCTERMS.abstract">vellen van één houtopstand op de locatie t.h.v. Valkenisseweg 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kenisseweg 51 1069BX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34</meta:user-defined>
    <meta:user-defined meta:name="OVERHEIDop.GmbID/DC.identifier">gmb-2024-511334</meta:user-defined>
    <meta:user-defined meta:name="OVERHEIDop.versieInformatie"/>
  </office:meta>
</office:document-meta>
</file>