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 Winterweekend, Kerstenterrein aan de Stuy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 december 2024</text:p>
            <text:p text:style-name="common-al">- gelegenheid: Eerbeeks Winterweekend</text:p>
            <text:p text:style-name="common-al">- activiteit: Kerstmarkt met curlingwedstrijden en feesten in feesttent</text:p>
            <text:p text:style-name="common-al">- datum:   vrijdag 6 december 2024 van 14.00 uur tot 01.30 uur</text:p>
            <text:p text:style-name="common-al"> zaterdag 7 december 2024 van 12.00 uur tot 23.00 uur</text:p>
            <text:p text:style-name="common-al"> zondag 8 december 2024 van 12.00 uur tot 23.00 uur</text:p>
            <text:p text:style-name="common-al">- locatie: Kerstenterrein aan de Stuyvenburchstraat in Eerbeek</text:p>
            <text:p text:style-name="common-al">Verkeersmaatregelen: Het instellen van een parkeerverbod van de parkeerplaatsen langs het Kerstenterrein vanaf donderdag 5 december 2024 om 08.00 uur tot maandag 9 december 2024 om 14.00 uur.</text:p>
            <text:p text:style-name="common-al">Zaaknummer: Z10631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3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Eerbeeks Winterweekend, Kerstenterrein aan de Stuyvenburchstraat in Eerbeek.</meta:user-defined>
    <meta:user-defined meta:name="DCTERMS.W3CDTF/DCTERMS.available">2024-12-05</meta:user-defined>
    <meta:user-defined meta:name="DCTERMS.W3CDTF/OVERHEIDop.jaargang">2024</meta:user-defined>
    <meta:user-defined meta:name="OVERHEIDop.publicationIssue">511328</meta:user-defined>
    <meta:user-defined meta:name="OVERHEIDop.GmbID/DC.identifier">gmb-2024-511328</meta:user-defined>
    <meta:user-defined meta:name="OVERHEIDop.versieInformatie"/>
  </office:meta>
</office:document-meta>
</file>