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ussenklappen-Oostzijde perceel E 101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Tussenklappen-Oostzijde perceel E 101,9649 EB, voor de aanleg van een mestbassin, 13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3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nabij Tussenklappen-Oostzijde perceel E 101 Muntendam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27</meta:user-defined>
    <meta:user-defined meta:name="OVERHEIDop.GmbID/DC.identifier">gmb-2024-511327</meta:user-defined>
    <meta:user-defined meta:name="OVERHEIDop.versieInformatie"/>
  </office:meta>
</office:document-meta>
</file>