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elf- en samenredzaamheid Haarlemmermeer 2024</text:p>
      <text:section text:name="regeling_id1-3-2" text:style-name="regeling">
        <text:section text:name="aanhef_id1-3-2-1" text:style-name="aanhef">
          <text:section text:name="preambule_id1-3-2-1-1" text:style-name="preambule">
            <text:p text:style-name="al">Besluit van burgemeester en wethouders van de gemeente Haarlemmermeer tot vaststelling van de Subsidieregeling zelf- en samenredzaamheid Haarlemmermeer 2024</text:p>
            <text:p text:style-name="al"/>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zelfredzaamheid en participatie van alle inwoners in de Haarlemmermeerse samenleving wil bevorderen,</text:p>
            <text:p text:style-name="al"/>
            <text:p text:style-name="al">overwegende dat groepsactiviteiten voor, en laagdrempelige ondersteuning aan, al dan niet kwetsbare volwassenen eraan bijdragen om isolement en eenzaamheid te verminderen en bijdragen aan het welzijn;</text:p>
            <text:p text:style-name="al"/>
            <text:p text:style-name="al">overwegende dat subsidies aan vrijwilligersorganisaties die deze activiteiten organiseren daaraan bijdragen;</text:p>
            <text:p text:style-name="al"/>
            <text:p text:style-name="al">besluit vast te stellen de Subsidieregeling zelf- en samenredzaamheid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lgemene kosten: vaste lasten van de organisatie, anders dan huurkosten, waartoe in ieder geval behoren: bestuurskosten, organisatiekosten en kosten van deelname aan landelijke organisaties en netwerken;</text:p>
              </text:list-item>
              <text:list-item text:style-override="id1-3-2-2-1-3-2">
                <text:number>b.</text:number>
                <text:p text:style-name="al">Asv: Algemene subsidieverordening Haarlemmermeer 2024;</text:p>
              </text:list-item>
              <text:list-item text:style-override="id1-3-2-2-1-3-3">
                <text:number>c.</text:number>
                <text:p text:style-name="al">hulp bij thuisadministratie: ondersteuning bij het op orde brengen en houden van de persoonlijke administratie van iemand en bij het doen van administratieve handelingen;</text:p>
              </text:list-item>
              <text:list-item text:style-override="id1-3-2-2-1-3-4">
                <text:number>d.</text:number>
                <text:p text:style-name="al">inloopspreekuur: spreekuur van een vrijwilligersorganisatie waarin een volwassene zonder afspraak vooraf terecht kan voor informatie en advies over de beschikbare hulp- en zorgverlening en hulp kan krijgen bij het doen van aanvragen bij instanties, belastingaangifte en het invullen van (digitale) formulieren en dergelijke;</text:p>
              </text:list-item>
              <text:list-item text:style-override="id1-3-2-2-1-3-5">
                <text:number>e.</text:number>
                <text:p text:style-name="al">jeugdactiviteiten: activiteiten die ook maar niet exclusief bestemd zijn voor kinderen of jongeren, of onderdeel zijn van andere reguliere activiteiten voor volwassenen;</text:p>
              </text:list-item>
              <text:list-item text:style-override="id1-3-2-2-1-3-6">
                <text:number>f.</text:number>
                <text:p text:style-name="al">kwetsbare volwassene: volwassene die niet geheel zelfstandig in de maatschappij kan meedoen;</text:p>
              </text:list-item>
              <text:list-item text:style-override="id1-3-2-2-1-3-7">
                <text:number>g.</text:number>
                <text:p text:style-name="al">levensverrichtingen: dagelijkse activiteiten die nodig zijn voor een zelfstandig bestaan, waaronder in ieder geval worden verstaan: boodschappen doen, vervoer, het verzorgen van een huisdier en tuinonderhoud;</text:p>
              </text:list-item>
              <text:list-item text:style-override="id1-3-2-2-1-3-8">
                <text:number>h.</text:number>
                <text:p text:style-name="al">voorlichtingsbijeenkomst: groepsbijeenkomst over maatschappelijke thema’s die gerelateerd zijn aan maatschappelijk participatie, welzijn en zorg en daarvoor relevante hulp- of zorgverlening in de gemeente Haarlemmermeer;</text:p>
              </text:list-item>
              <text:list-item text:style-override="id1-3-2-2-1-3-9">
                <text:number>i.</text:number>
                <text:p text:style-name="al">vrijwilliger: iemand die zich in enig georganiseerd verband onbetaald inzet voor anderen of de samenleving;</text:p>
              </text:list-item>
              <text:list-item text:style-override="id1-3-2-2-1-3-10">
                <text:number>j.</text:number>
                <text:p text:style-name="al">VrijwilligersCentrale Haarlemmermeer: VrijwilligersCentrale Haarlemmermeer biedt via de vrijwilligersacademie trainingen en workshops aan om de kennis en vaardigheden van vrijwilligers te vergroten;</text:p>
              </text:list-item>
              <text:list-item text:style-override="id1-3-2-2-1-3-11">
                <text:number>k.</text:number>
                <text:p text:style-name="al">vrijwilligersorganisatie: rechtspersoon met volledige rechtsbevoegdheid zonder winstoogmerk die vrijwel uitsluitend of uitsluitend uit vrijwilligers bestaat, en met een doelstelling passend bij het doel van deze subsidieregeli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de sociale cohesie, zelfredzaamheid en maatschappelijk participatie van volwassenen te vergroten met inzet van vrijwilligers.</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vrijwilligersorganisatie, met uitzondering van dorps- en wijkraden.</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een kalenderjaar.</text:p>
          </text:section>
          <text:section text:name="artikel_id1-3-2-2-5" text:style-name="artikel">
            <text:p text:style-name="artikel_kop_titel"><text:span text:style-name="artikel_kop_label">Artikel</text:span> <text:span text:style-name="artikel_kop_nr">5.</text:span> Subsidiabele activiteiten</text:p>
            <text:p text:style-name="al">Subsidie wordt uitsluitend verstrekt voor:</text:p>
            <text:list text:style-name="id1-3-2-2-5-3">
              <text:list-item text:style-override="id1-3-2-2-5-3-1">
                <text:number>a.</text:number>
                <text:p text:style-name="al">een groepsactiviteit waarbij ontmoeting centraal staat en voor zover dit is:</text:p>
                <text:list text:style-name="id1-3-2-2-5-3-1-3">
                  <text:list-item text:style-override="id1-3-2-2-5-3-1-3-1">
                    <text:number>i.</text:number>
                    <text:p text:style-name="al">een gespreks-, discussie- en themabijeenkomst;</text:p>
                  </text:list-item>
                  <text:list-item text:style-override="id1-3-2-2-5-3-1-3-2">
                    <text:number>ii.</text:number>
                    <text:p text:style-name="al">een sport- en spelactiviteit;</text:p>
                  </text:list-item>
                  <text:list-item text:style-override="id1-3-2-2-5-3-1-3-3">
                    <text:number>iii.</text:number>
                    <text:p text:style-name="al">een creatieve of culturele activiteit;</text:p>
                  </text:list-item>
                  <text:list-item text:style-override="id1-3-2-2-5-3-1-3-4">
                    <text:number>iv.</text:number>
                    <text:p text:style-name="al">het leren van de Nederlandse taal door middel van gesprekken en taalles;</text:p>
                  </text:list-item>
                  <text:list-item text:style-override="id1-3-2-2-5-3-1-3-5">
                    <text:number>v.</text:number>
                    <text:p text:style-name="al">een activiteit in relatie tot een feestdag;</text:p>
                  </text:list-item>
                </text:list>
              </text:list-item>
              <text:list-item text:style-override="id1-3-2-2-5-3-2">
                <text:number>b.</text:number>
                <text:p text:style-name="al">een informatie- en adviesactiviteit voor zover die betreft:</text:p>
                <text:list text:style-name="id1-3-2-2-5-3-2-3">
                  <text:list-item text:style-override="id1-3-2-2-5-3-2-3-1">
                    <text:number>i.</text:number>
                    <text:p text:style-name="al">inloopspreekuur;</text:p>
                  </text:list-item>
                  <text:list-item text:style-override="id1-3-2-2-5-3-2-3-2">
                    <text:number>ii.</text:number>
                    <text:p text:style-name="al">een voorlichtingsbijeenkomst;</text:p>
                  </text:list-item>
                  <text:list-item text:style-override="id1-3-2-2-5-3-2-3-3">
                    <text:number>iii.</text:number>
                    <text:p text:style-name="al">het signaleren van (multi)problematiek en doorverwijzen naar professionele hulporganisaties in de gemeente Haarlemmermeer;</text:p>
                  </text:list-item>
                  <text:list-item text:style-override="id1-3-2-2-5-3-2-3-4">
                    <text:number>iv.</text:number>
                    <text:p text:style-name="al">hulp bij thuisadministratie;</text:p>
                  </text:list-item>
                </text:list>
              </text:list-item>
              <text:list-item text:style-override="id1-3-2-2-5-3-3">
                <text:number>c.</text:number>
                <text:p text:style-name="al">het bieden van praktische hulp aan kwetsbare volwassenen bij dagelijkse levensverrichtingen.</text:p>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Om voor subsidie als bedoeld in artikel 4 in aanmerking te komen, wordt voldaan aan de volgende vereisten:</text:p>
                <text:list text:style-name="id1-3-2-2-6-2-3">
                  <text:list-item text:style-override="id1-3-2-2-6-2-3-1">
                    <text:number>a.</text:number>
                    <text:p text:style-name="al">de activiteit waarvoor subsidie wordt gevraagd is in hoofdzaak gericht op inwoners van de gemeente Haarlemmermeer;</text:p>
                  </text:list-item>
                  <text:list-item text:style-override="id1-3-2-2-6-2-3-2">
                    <text:number>b.</text:number>
                    <text:p text:style-name="al">de activiteit wordt door vrijwilligers uitgevoerd, al dan niet onder begeleiding van beroepskrachten;</text:p>
                  </text:list-item>
                  <text:list-item text:style-override="id1-3-2-2-6-2-3-3">
                    <text:number>c.</text:number>
                    <text:p text:style-name="al">de activiteit is aanvullend op activiteiten van professionele organisaties.</text:p>
                  </text:list-item>
                </text:list>
              </text:list-item>
              <text:list-item text:style-override="id1-3-2-2-6-3">
                <text:number>2.</text:number>
                <text:p text:style-name="al">Voor een activiteit als bedoeld in artikel 5, onder a, sub i, ii, iii en v, zijn de vereisten van het eerste lid als genoemd onder a, niet van toepassing als de activiteit is bedoeld voor mensen met een verstandelijke beperking.</text:p>
              </text:list-item>
              <text:list-item text:style-override="id1-3-2-2-6-4">
                <text:number>3.</text:number>
                <text:p text:style-name="al">Om voor subsidie als bedoeld in artikel 5 onder c in aanmerking te komen wordt ten minste 250 keer per jaar praktische hulp geboden bij dagelijkse levensverrichting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2 van de Asv wordt een subsidie voor een activiteit, als bedoeld in artikel 5, onder b, geweigerd als deze niet of in onvoldoende mate voor kwetsbare volwassenen is bedoeld.</text:p>
          </text:section>
          <text:section text:name="artikel_id1-3-2-2-8" text:style-name="artikel">
            <text:p text:style-name="artikel_kop_titel"><text:span text:style-name="artikel_kop_label">Artikel</text:span> <text:span text:style-name="artikel_kop_nr">8.</text:span> Subsidiabele en niet subsidiabele kosten</text:p>
            <text:list text:style-name="id1-3-2-2-8-2">
              <text:list-item text:style-override="id1-3-2-2-8-2">
                <text:number>1.</text:number>
                <text:p text:style-name="al">Een subsidie voor een activiteit als genoemd in artikel 5 onder b, heeft uitsluitend betrekking op de kosten die noodzakelijk zijn voor:</text:p>
                <text:list text:style-name="id1-3-2-2-8-2-3">
                  <text:list-item text:style-override="id1-3-2-2-8-2-3-1">
                    <text:number>a.</text:number>
                    <text:p text:style-name="al">huur van een ruimte;</text:p>
                  </text:list-item>
                  <text:list-item text:style-override="id1-3-2-2-8-2-3-2">
                    <text:number>b.</text:number>
                    <text:p text:style-name="al">het vergoeden van reiskosten aan een vrijwilliger, deskundige of gastspreker;</text:p>
                  </text:list-item>
                  <text:list-item text:style-override="id1-3-2-2-8-2-3-3">
                    <text:number>c.</text:number>
                    <text:p text:style-name="al">algemene kosten;</text:p>
                  </text:list-item>
                  <text:list-item text:style-override="id1-3-2-2-8-2-3-4">
                    <text:number>d.</text:number>
                    <text:p text:style-name="al">communicatie en PR;</text:p>
                  </text:list-item>
                  <text:list-item text:style-override="id1-3-2-2-8-2-3-5">
                    <text:number>e.</text:number>
                    <text:p text:style-name="al">een eenmalige attentie aan een vrijwilliger ter hoogte van maximaal gemiddeld € 25 per vrijwilliger;</text:p>
                  </text:list-item>
                  <text:list-item text:style-override="id1-3-2-2-8-2-3-6">
                    <text:number>f.</text:number>
                    <text:p text:style-name="al">inhuur van een deskundige of gastspreker, tot een maximum van totaal € 2.000;</text:p>
                  </text:list-item>
                  <text:list-item text:style-override="id1-3-2-2-8-2-3-7">
                    <text:number>g.</text:number>
                    <text:p text:style-name="al">het trainen van vrijwilligers indien dit niet mogelijk is via de VrijwilligersCentrale Haarlemmermeer.</text:p>
                  </text:list-item>
                </text:list>
              </text:list-item>
              <text:list-item text:style-override="id1-3-2-2-8-3">
                <text:number>2.</text:number>
                <text:p text:style-name="al">In aanvulling op artikel 6 van de Asv komen kosten waaraan de gemeente al op andere wijze bijdraagt niet voor subsidie in aanmerking.</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Een subsidie voor een activiteit, als bedoeld in artikel 5, onder a, sub i, ii, iii en iv bedraagt € 30 per bijeenkomst.</text:p>
              </text:list-item>
              <text:list-item text:style-override="id1-3-2-2-9-3">
                <text:number>2.</text:number>
                <text:p text:style-name="al">Een subsidie voor een activiteit, als bedoeld in artikel 5, onder a, sub i, ii, iii en bedoeld voor mensen met een verstandelijke beperking bedraagt € 5 per Haarlemmermeerse deelnemer per bijeenkomst met een maximum van € 30 per bijeenkomst.</text:p>
              </text:list-item>
              <text:list-item text:style-override="id1-3-2-2-9-4">
                <text:number>3.</text:number>
                <text:p text:style-name="al">Een subsidie voor activiteiten, als bedoeld in artikel 5, onder a, sub v, bedraagt € 175 per bijeenkomst.</text:p>
              </text:list-item>
              <text:list-item text:style-override="id1-3-2-2-9-5">
                <text:number>4.</text:number>
                <text:p text:style-name="al">Een subsidie voor activiteiten, als bedoeld in artikel 5, onder a, sub v, bedoeld voor mensen met een verstandelijke beperking bedraagt € 25 per Haarlemmermeerse deelnemer per bijeenkomst met een maximum van € 175 per bijeenkomst.</text:p>
              </text:list-item>
              <text:list-item text:style-override="id1-3-2-2-9-6">
                <text:number>5.</text:number>
                <text:p text:style-name="al">De totale subsidie voor activiteiten, als bedoeld in artikel 5, onder a, bedraagt maximaal € 3.000.</text:p>
              </text:list-item>
              <text:list-item text:style-override="id1-3-2-2-9-7">
                <text:number>6.</text:number>
                <text:p text:style-name="al">De totale subsidie voor activiteiten, als bedoeld in artikel 5, onder b bedraagt maximaal 100% van de subsidiabele kosten met een maximum van € 14.000.</text:p>
              </text:list-item>
              <text:list-item text:style-override="id1-3-2-2-9-8">
                <text:number>7.</text:number>
                <text:p text:style-name="al">Een subsidie voor activiteiten, als bedoeld in artikel 5, onder c bedraagt:</text:p>
                <text:list text:style-name="id1-3-2-2-9-8-3">
                  <text:list-item text:style-override="id1-3-2-2-9-8-3-1">
                    <text:number>a.</text:number>
                    <text:p text:style-name="al">maximaal € 1.000 voor algemene kosten; en</text:p>
                  </text:list-item>
                  <text:list-item text:style-override="id1-3-2-2-9-8-3-2">
                    <text:number>b.</text:number>
                    <text:p text:style-name="al">€ 2,00 per vrijwilligersdienst;</text:p>
                  </text:list-item>
                </text:list>
              </text:list-item>
              <text:list-item text:style-override="id1-3-2-2-9-9">
                <text:number>8.</text:number>
                <text:p text:style-name="al">De totale subsidie voor activiteiten, als bedoeld in artikel 5, onder c, bedraagt maximaal € 5.000.</text:p>
              </text:list-item>
              <text:list-item text:style-override="id1-3-2-2-9-10">
                <text:number>9.</text:number>
                <text:p text:style-name="al">Subsidies van minder dan € 700 worden niet verstrekt.</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Subsidie wordt verdeeld op volgorde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Indieningsvereisten </text:p>
            <text:list text:style-name="id1-3-2-2-12-2">
              <text:list-item text:style-override="id1-3-2-2-12-2">
                <text:number>1.</text:number>
                <text:p text:style-name="al">Een aanvraag om subsidie wordt ingediend met een door het college vastgesteld aanvraagformulier. </text:p>
              </text:list-item>
              <text:list-item text:style-override="id1-3-2-2-12-3">
                <text:number>2.</text:number>
                <text:p text:style-name="al">Artikel 9, lid 2, van de Asv, is niet van toepassing. </text:p>
              </text:list-item>
            </text:list>
          </text:section>
          <text:section text:name="artikel_id1-3-2-2-13" text:style-name="artikel">
            <text:p text:style-name="artikel_kop_titel"><text:span text:style-name="artikel_kop_label">Artikel</text:span> <text:span text:style-name="artikel_kop_nr">13.</text:span> Aanvraagtermijn </text:p>
            <text:p text:style-name="al">In afwijking van artikel 10, van de Asv wordt een aanvraag om een subsidie ingediend in de periode van 15 augustus tot en met 15 oktober voorafgaand aan het jaar, waarin de activiteiten waarop de aanvraag betrekking heeft, zullen plaatsvinden.</text:p>
          </text:section>
          <text:section text:name="artikel_id1-3-2-2-14" text:style-name="artikel">
            <text:p text:style-name="artikel_kop_titel"><text:span text:style-name="artikel_kop_label">Artikel</text:span> <text:span text:style-name="artikel_kop_nr">14.</text:span> Bijzondere verplichtingen</text:p>
            <text:p text:style-name="al">In aanvulling op artikel 15 en 16 van de Asv gelden de volgende verplichtingen:</text:p>
            <text:list text:style-name="id1-3-2-2-14-3">
              <text:list-item text:style-override="id1-3-2-2-14-3-1">
                <text:number>a.</text:number>
                <text:p text:style-name="al">vrijwilligers die in een-op-een contactsituaties werken, beschikken over een passende Verklaring Omtrent Gedrag (VOG) die niet ouder is dan 2 jaar;</text:p>
              </text:list-item>
              <text:list-item text:style-override="id1-3-2-2-14-3-2">
                <text:number>b.</text:number>
                <text:p text:style-name="al">de subsidieontvanger zorgt voor deskundigheidsbevordering van vrijwilligers en werkt hiertoe indien nodig samen met de VrijwilligersCentrale Haarlemmermeer;</text:p>
              </text:list-item>
              <text:list-item text:style-override="id1-3-2-2-14-3-3">
                <text:number>c.</text:number>
                <text:p text:style-name="al">de subsidieontvanger zorgt er binnen zijn mogelijkheden voor dat de activiteiten toegankelijk zijn voor mensen met een fysieke beperking.</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1 augustus 2025.</text:p>
              </text:list-item>
              <text:list-item text:style-override="id1-3-2-2-15-3">
                <text:number>2.</text:number>
                <text:p text:style-name="al">Deze subsidieregeling wordt aangehaald als: Subsidieregeling zelf- en samenredzaamheid Haarlemmerme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
          <text:p text:style-name="al">De gemeente vindt de sociale cohesie, zelf- en samenredzaamheid van inwoners van Haarlemmermeer belangrijk. Dit kan gestimuleerd worden door vrijwilligers met subsidie te ondersteunen bij ontmoetingsactiviteiten die zij organiseren voor al dan niet kwetsbare volwassenen, en bij praktische vormen van ondersteuning voor deze laatstgenoemden. </text:p>
          <text:p text:style-name="al"/>
          <text:p text:style-name="al">Dat komt (ook) de welzijnsbeleving van deze (kwetsbare) inwoners ten goede en is een randvoorwaarde voor hun maatschappelijke participatie en het voorkomen van eenzaamheid. In de groepsactiviteiten vinden zij plezier en steun bij elkaar en onderlinge verbondenheid. </text:p>
          <text:p text:style-name="al"/>
          <text:p text:style-name="al">Door praktische en lichte ondersteuning aan mensen die dat nodig hebben wordt bevorderd dat zij langer zelfstandig blijven wonen en actief meedoen in de wijk. Vrijwilligers vervullen hierbij een cruciale rol. Met deze subsidieregeling willen wij hun inzet ondersteunen.</text:p>
          <text:p text:style-name="al"/>
          <text:p text:style-name="al">Met samenredzaamheid bedoelen wij dat in persoonlijke netwerken in de directe woon- en leefomgeving maar vaak ook daarbuiten relaties tussen mensen vorm krijgen die bijdragen aan persoonlijk welzijn. Het kan gaan om intensieve maar ook minder intensieve onderlinge contacten. Die onderlinge verbondenheid en in tijd en plaats wisselende relaties tussen mensen geven aanleiding elkaar te helpen als dat nodig is. Om die reden ondersteunen we ook activiteiten die ook maar niet exclusief voor kinderen of jongeren zijn, of onderdeel zijn van andere reguliere activiteiten voor volwassenen. Zo kunnen ook kwetsbare inwoners zo lang mogelijk zelfstandig en met zelfregie blijven functioneren. Maar geeft het bieden van hulp mogelijk ook persoonlijke voldoening voor de ander of ontstaat er een gelijkwaardige wederkerigheid. </text:p>
          <text:p text:style-name="al"/>
          <text:p text:style-name="al">Het gaat om het concept van omzien naar elkaar: de kracht van collectieve, informele netwerken in het beantwoorden van vragen van alledag, het sociaal cement van de samenleving in buurt of wijk.</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p text:style-name="al"/>
          <text:p text:style-name="al">
          <text:span text:style-name="nadrukcur">Per artikel</text:span>
        </text:p>
          <text:p text:style-name="al"/>
          <text:p text:style-name="al">Artikel 6</text:p>
          <text:p text:style-name="al"/>
          <text:p text:style-name="al">Onder feestdagen wordt verstaan religieuze, culturele of historische feestdagen. Op deze dagen wordt gevierd wat belangrijk is voor een bepaalde religie, geschiedenis of cul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132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van de Algemene subsidieverordening Haarlemmermeer 2024]|[https://lokaleregelgeving.overheid.nl/CVDR719758/1</meta:user-defined>
    <meta:user-defined meta:name="DCTERMS.alternative">Subsidieregeling zelf- en samenredzaamheid Haarlemmermeer 2024</meta:user-defined>
    <dc:language>nl</dc:language>
    <meta:user-defined meta:name="OVERHEIDop.locatietype/OVERHEIDop.gebiedsmarkering">Gemeente</meta:user-defined>
    <meta:user-defined meta:name="DC.title">Subsidieregeling zelf- en samenredzaamheid Haarlemmermeer 2024</meta:user-defined>
    <meta:user-defined meta:name="DCTERMS.W3CDTF/DCTERMS.available">2024-12-06</meta:user-defined>
    <meta:user-defined meta:name="DCTERMS.W3CDTF/OVERHEIDop.jaargang">2024</meta:user-defined>
    <meta:user-defined meta:name="OVERHEIDop.publicationIssue">511325</meta:user-defined>
    <meta:user-defined meta:name="OVERHEIDop.betreftRegeling">CVDR728419_1</meta:user-defined>
    <meta:user-defined meta:name="xs:date/OVERHEIDop.startdatum">2025-08-01</meta:user-defined>
    <meta:user-defined meta:name="OVERHEIDop.GmbID/DC.identifier">gmb-2024-511325</meta:user-defined>
    <meta:user-defined meta:name="OVERHEIDop.versieInformatie"/>
  </office:meta>
</office:document-meta>
</file>