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Cultuurhuis Garenspinnerij voor het schenken van zwak-alcoholhoudende dranken tijdens Maakt Stilte Hoorbaar- avond in het kader van Gouda Bij Kaarslicht op 13-12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Cultuurhuis Garenspinnerij mag zwak-alcoholische dranken schenken tijdens Maakt Stilte Hoorbaar- avond in het kader van Gouda Bij Kaarslicht dat plaats vindt op de locatie Erasmusplein te Gouda.</text:p>
            <text:p text:style-name="common-al">De vergunning is verzonden op 03-12-2024. Het zaaknummer van de vergunning is 1171341.</text:p>
            <text:p text:style-name="common-al">Heeft u vragen of opmerkingen over dit besluit of wilt u deze inzien? Dan kunt u ons bellen op telefoonnummer 14 0182. Vraag naar Team Bijzondere wetten.</text:p>
            <text:p text:style-name="last-al">Als u het niet eens bent met het besluit kunt binnen 6 weken na 03-12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11318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31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31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21059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Cultuurhuis Garenspinnerij voor het schenken van zwak-alcoholhoudende dranken tijdens Maakt Stilte Hoorbaar- avond in het kader van Gouda Bij Kaarslicht op 13-12-2024.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318</meta:user-defined>
    <meta:user-defined meta:name="OVERHEIDop.GmbID/DC.identifier">gmb-2024-511318</meta:user-defined>
    <meta:user-defined meta:name="OVERHEIDop.versieInformatie"/>
  </office:meta>
</office:document-meta>
</file>