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 voor het aanbouwen van een veranda op de locatie Zutphenseweg 3A, 7382AJ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verzoek: 15 juli 2024</text:p>
            <text:p text:style-name="common-al">Kenmerk: Z2024-00001125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 omgevingsvergunning die weer is ingetrokken. Daarom is de behandeling van de aanvraag beëindigd. Deze publicatie is bedoeld om u te informeren.</text:p>
            <text:p text:style-name="common-al"/>
            <text:p text:style-name="common-al">
            <text:span text:style-name="nadrukvet">Informatie</text:span>
          </text:p>
            <text:p text:style-name="last-al">Meer weten? Neem gerust contact op met de gemeente Voorst. Het telefoonnummer is 0571-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511316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316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316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125</meta:user-defined>
    <meta:user-defined meta:name="DCTERMS.abstract">Zutphenseweg 3A, 7382AJ Klarenbee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Aanvraag omgevingsvergunning ingetrokken voor het aanbouwen van een veranda op de locatie Zutphenseweg 3A, 7382AJ Klarenbeek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1316</meta:user-defined>
    <meta:user-defined meta:name="OVERHEIDop.GmbID/DC.identifier">gmb-2024-511316</meta:user-defined>
    <meta:user-defined meta:name="OVERHEIDop.versieInformatie"/>
  </office:meta>
</office:document-meta>
</file>