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nabij het perceel Guurtjeslaan 4, 1861 EW Bergen (NH), het kappen van een eik , verzenddatum 3 december 2024 (Z2024-00007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131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1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1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070</meta:user-defined>
    <meta:user-defined meta:name="DCTERMS.abstract">Guurtjeslaan 4 (nabij), 1861 EW Bergen (NH), het kappen van een eik , verzenddatum 3 december 2024 (Z2024-00007070)</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nabij het perceel Guurtjeslaan 4, 1861 EW Bergen (NH), het kappen van een eik , verzenddatum 3 december 2024 (Z2024-00007070)</meta:user-defined>
    <meta:user-defined meta:name="DCTERMS.W3CDTF/DCTERMS.available">2024-12-05</meta:user-defined>
    <meta:user-defined meta:name="DCTERMS.W3CDTF/OVERHEIDop.jaargang">2024</meta:user-defined>
    <meta:user-defined meta:name="OVERHEIDop.publicationIssue">511314</meta:user-defined>
    <meta:user-defined meta:name="OVERHEIDop.GmbID/DC.identifier">gmb-2024-511314</meta:user-defined>
    <meta:user-defined meta:name="OVERHEIDop.versieInformatie"/>
  </office:meta>
</office:document-meta>
</file>