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omgeving van Laan van Bovenduist 1 op het perceel Verzoeklocatie 2024112900617 t.h.v. Pyrene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omgeving van Laan van Bovenduist 1 op het perceel Verzoeklocatie 2024112900617 t.h.v. Pyreneeen</text:span>
          </text:p>
            <text:p text:style-name="common-al">De Gemeente Amersfoort heeft op 29-11-2024 een aanvraag voor een omgevingsvergunning ontvangen voor het wijzigen van de omgeving van Laan van Bovenduist 1 op het perceel Verzoeklocatie 2024112900617 t.h.v. Pyreneeen, met kenmerk CLZ-000194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31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481</meta:user-defined>
    <dc:language>nl</dc:language>
    <meta:user-defined meta:name="OVERHEIDop.locatietype/OVERHEIDop.gebiedsmarkering">Vlak</meta:user-defined>
    <meta:user-defined meta:name="DC.title">Ontvangen aanvraag omgevingsvergunning voor het wijzigen van de omgeving van Laan van Bovenduist 1 op het perceel Verzoeklocatie 2024112900617 t.h.v. Pyrene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11</meta:user-defined>
    <meta:user-defined meta:name="OVERHEIDop.GmbID/DC.identifier">gmb-2024-511311</meta:user-defined>
    <meta:user-defined meta:name="OVERHEIDop.versieInformatie"/>
  </office:meta>
</office:document-meta>
</file>