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loosterstraat 55, 4587 CB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ramen en kozijnen vervangen  aan Cloosterstraat 55, 4587 CB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ramen en kozijnen vervangen  </text:p>
            <text:p text:style-name="common-al">Adres				: Cloosterstraat 55, 4587 CB Kloosterzande</text:p>
            <text:p text:style-name="common-al">Zaaknummer	: 0677658431</text:p>
            <text:p text:style-name="common-al">Verzenddatum	: 03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130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8431</meta:user-defined>
    <meta:user-defined meta:name="DCTERMS.abstract">Toestemming voor 0677658431 de ramen en kozijnen vervangen  aan Cloosterstraat 55, 4587 CB Kloosterzande</meta:user-defined>
    <dc:language>nl</dc:language>
    <meta:user-defined meta:name="OVERHEIDop.locatietype/OVERHEIDop.gebiedsmarkering">Punt</meta:user-defined>
    <meta:user-defined meta:name="DC.title">Definitief besluit omgevingsvergunning, Cloosterstraat 55, 4587 CB Kloosterzande</meta:user-defined>
    <meta:user-defined meta:name="OVERHEIDop.datumEindeReactietermijn">2025-01-16</meta:user-defined>
    <meta:user-defined meta:name="OVERHEIDop.terinzageleggingBG">https://www.digitale-inzage.nl/Gemeente%20Hulst/dossier/gldwFmHmLUOTyy83Wh1MIQ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02</meta:user-defined>
    <meta:user-defined meta:name="OVERHEIDop.GmbID/DC.identifier">gmb-2024-511302</meta:user-defined>
    <meta:user-defined meta:name="OVERHEIDop.versieInformatie"/>
  </office:meta>
</office:document-meta>
</file>