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otonde op het kruispunt tussen de Wakkerendijk en de toe-/afrit A1 (kadastraal perceel I 716) op de locatie Wakkerendijk 99999 te Eemnes (zaaknummer WABO 2023-089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2 december 2023 een omgevingsvergunning verleend. De gemeente geeft hiermee toestemming voor het realiseren van een rotonde op het kruispunt tussen de Wakkerendijk en de toe-/afrit A1 (kadastraal perceel I 716) op de locatie Wakkerendijk 99999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11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rotonde op het kruispunt tussen de Wakkerendijk en de toe-/afrit A1 (kadastraal perceel I 716) op de locatie Wakkerendijk 99999 te Eemnes (zaaknummer WABO 2023-0897)</meta:user-defined>
    <meta:user-defined meta:name="DCTERMS.W3CDTF/DCTERMS.available">2024-01-02</meta:user-defined>
    <meta:user-defined meta:name="DCTERMS.W3CDTF/OVERHEIDop.jaargang">2024</meta:user-defined>
    <meta:user-defined meta:name="OVERHEIDop.publicationIssue">5113</meta:user-defined>
    <meta:user-defined meta:name="OVERHEIDop.GmbID/DC.identifier">gmb-2024-5113</meta:user-defined>
    <meta:user-defined meta:name="OVERHEIDop.versieInformatie"/>
  </office:meta>
</office:document-meta>
</file>